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ctor Schaepmanlaan 14, 3972ET Driebergen-Rijsenburg, aanpassen en uitbreiden woning (RX2026-00000087, 13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octor Schaepmanlaan 14, 3972ET Driebergen-Rijsenburg, aanpassen en uitbreiden woning (RX2026-00000087, 13 april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02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2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2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087</meta:user-defined>
    <meta:user-defined meta:name="DCTERMS.abstract">Doctor Schaepmanlaan 14, 3972ET Driebergen-Rijsenburg, aanpassen en uitbreiden woning (RX2026-00000087, 13 april 2026)</meta:user-defined>
    <dc:language>nl</dc:language>
    <meta:user-defined meta:name="OVERHEIDop.locatietype/OVERHEIDop.gebiedsmarkering">Vlak</meta:user-defined>
    <meta:user-defined meta:name="DC.title">Gemeente Utrechtse Heuvelrug, verleende omgevingsvergunning - Doctor Schaepmanlaan 14, 3972ET Driebergen-Rijsenburg, aanpassen en uitbreiden woning (RX2026-00000087, 13 april 2026)</meta:user-defined>
    <meta:user-defined meta:name="DCTERMS.W3CDTF/DCTERMS.available">2026-04-15</meta:user-defined>
    <meta:user-defined meta:name="DCTERMS.W3CDTF/OVERHEIDop.jaargang">2026</meta:user-defined>
    <meta:user-defined meta:name="OVERHEIDop.publicationIssue">179029</meta:user-defined>
    <meta:user-defined meta:name="OVERHEIDop.GmbID/DC.identifier">gmb-2026-179029</meta:user-defined>
    <meta:user-defined meta:name="OVERHEIDop.versieInformatie"/>
  </office:meta>
</office:document-meta>
</file>