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een woning  op locatie Lopikersingel 19, 2871 AP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6 heeft de gemeente een aanvraag omgevingsvergunning ontvangen voor het uitbreiden van een woning  op locatie Lopikersingel 19, 2871 AP Schoonhoven. De aanvraag is geregistreerd onder zaaknummer 193118594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902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59476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een woning  op locatie Lopikersingel 19, 2871 AP Schoon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028</meta:user-defined>
    <meta:user-defined meta:name="OVERHEIDop.GmbID/DC.identifier">gmb-2026-179028</meta:user-defined>
    <meta:user-defined meta:name="OVERHEIDop.versieInformatie"/>
  </office:meta>
</office:document-meta>
</file>