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martlappenfestival Korenmarkt,  Korenmarkt 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martlappenfestival Korenmarkt     </text:p>
            <text:p text:style-name="common-al">Datum: 14 mei 2026 </text:p>
            <text:p text:style-name="common-al">Locatie: Korenmarkt 1        </text:p>
            <text:p text:style-name="common-al">Dossiernummer: 5050701 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02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2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2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Korenmarkt 1</meta:user-defined>
    <dc:language>nl</dc:language>
    <meta:user-defined meta:name="OVERHEIDop.locatietype/OVERHEIDop.gebiedsmarkering">Adres</meta:user-defined>
    <meta:user-defined meta:name="DC.title">Gemeente Arnhem – Aanvraag evenementenvergunning, Smartlappenfestival Korenmarkt,  Korenmarkt 1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9021</meta:user-defined>
    <meta:user-defined meta:name="OVERHEIDop.GmbID/DC.identifier">gmb-2026-179021</meta:user-defined>
    <meta:user-defined meta:name="OVERHEIDop.versieInformatie"/>
  </office:meta>
</office:document-meta>
</file>