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tijdelijk plaatsen van noodwoning voor periode van twee jaar (verlenging), Broekdijk 8 WU, 7245R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is deze Omgevingsvergunning bekend gemaakt aan de aanvrager van de vergunning:</text:p>
            <text:p text:style-name="common-al">Broekdijk 8 WU, 7245RP Laren, het tijdelijk plaatsen van noodwoning voor periode van twee jaar (verlenging), Z2025-0172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90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727</meta:user-defined>
    <meta:user-defined meta:name="DCTERMS.abstract">Z2025-01727 Broekdijk 8 WU, 7245RP 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tijdelijk plaatsen van noodwoning voor periode van twee jaar (verlenging), Broekdijk 8 WU, 7245RP Lar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902</meta:user-defined>
    <meta:user-defined meta:name="OVERHEIDop.GmbID/DC.identifier">gmb-2026-17902</meta:user-defined>
    <meta:user-defined meta:name="OVERHEIDop.versieInformatie"/>
  </office:meta>
</office:document-meta>
</file>