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arbecue Cafe Suikerland, Drieslag 7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arbecue Cafe Suikerland    </text:p>
            <text:p text:style-name="common-al">Datum: 30 mei 2026 </text:p>
            <text:p text:style-name="common-al">Locatie: Drieslag 7        </text:p>
            <text:p text:style-name="common-al">Dossiernummer: 504851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0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rieslag 7</meta:user-defined>
    <dc:language>nl</dc:language>
    <meta:user-defined meta:name="OVERHEIDop.locatietype/OVERHEIDop.gebiedsmarkering">Adres</meta:user-defined>
    <meta:user-defined meta:name="DC.title">Gemeente Arnhem – Aanvraag evenementenvergunning, Barbecue Cafe Suikerland, Drieslag 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18</meta:user-defined>
    <meta:user-defined meta:name="OVERHEIDop.GmbID/DC.identifier">gmb-2026-179018</meta:user-defined>
    <meta:user-defined meta:name="OVERHEIDop.versieInformatie"/>
  </office:meta>
</office:document-meta>
</file>