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olenpop festival 2026, Molen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lenpop festival 2026</text:p>
            <text:p text:style-name="common-al">Datum: 22 augustus 2026 </text:p>
            <text:p text:style-name="common-al">Locatie: Molenweg 1     </text:p>
            <text:p text:style-name="common-al">Dossiernummer: 504662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olenweg 1</meta:user-defined>
    <dc:language>nl</dc:language>
    <meta:user-defined meta:name="OVERHEIDop.locatietype/OVERHEIDop.gebiedsmarkering">Punt</meta:user-defined>
    <meta:user-defined meta:name="DC.title">Gemeente Arnhem – Aanvraag evenementenvergunning, Molenpop festival 2026, Molenweg 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14</meta:user-defined>
    <meta:user-defined meta:name="OVERHEIDop.GmbID/DC.identifier">gmb-2026-179014</meta:user-defined>
    <meta:user-defined meta:name="OVERHEIDop.versieInformatie"/>
  </office:meta>
</office:document-meta>
</file>