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t Grote Kinderfeest 2026, Park Presikhaaf Ruitenbe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Kinderfeest 2026     </text:p>
            <text:p text:style-name="common-al">Datum: 6 en 7 juni 2026</text:p>
            <text:p text:style-name="common-al">Locatie: Park Presikhaaf, Ruitenberglaan 4   </text:p>
            <text:p text:style-name="common-al">Dossiernummer: 504651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4</meta:user-defined>
    <dc:language>nl</dc:language>
    <meta:user-defined meta:name="OVERHEIDop.locatietype/OVERHEIDop.gebiedsmarkering">Adres</meta:user-defined>
    <meta:user-defined meta:name="DC.title">Gemeente Arnhem – Aanvraag evenementenvergunning, Het Grote Kinderfeest 2026, Park Presikhaaf Ruitenberglaan 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10</meta:user-defined>
    <meta:user-defined meta:name="OVERHEIDop.GmbID/DC.identifier">gmb-2026-179010</meta:user-defined>
    <meta:user-defined meta:name="OVERHEIDop.versieInformatie"/>
  </office:meta>
</office:document-meta>
</file>