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een gevel en het samenvoegen van 2 winkels  op de locatie Rosada 1, 4703 TB Roosendaal, Rosada 3, 4703 TB Roosendaal, Rosada 2, 4703 TB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text:span> Omgevingsvergunning</text:p>
            <text:p text:style-name="common-al">
            
          </text:p>
            <text:p text:style-name="common-al">
            <text:span text:style-name="nadrukvet">Locatie: </text:span>Rosada 1, 4703 TB Roosendaal, Rosada 3, 4703 TB Roosendaal, Rosada 2, 4703 TB Roosendaal</text:p>
            <text:p text:style-name="common-al">
            
          </text:p>
            <text:p text:style-name="common-al">
            <text:span text:style-name="nadrukvet">Omschrijving:</text:span> Het wijzigen van een gevel en het samenvoegen van 2 winkels </text:p>
            <text:p text:style-name="common-al">
            
          </text:p>
            <text:p text:style-name="common-al">
            <text:span text:style-name="nadrukvet">Registratienummer:</text:span> 2025OPA046075</text:p>
            <text:p text:style-name="common-al">
            
          </text:p>
            <text:p text:style-name="common-al"/>
            <text:p text:style-name="common-al">
            <text:span text:style-name="nadrukvet">Datum Besluit Verzonden: </text:span>13-01-2026 </text:p>
            <text:p text:style-name="common-al"/>
            <text:p text:style-name="common-al">
            
          </text:p>
            <text:p text:style-name="last-al">Belanghebbenden kunnen op grond van de Algemene wet bestuursrecht (Awb) binnen zes weken tegen een besluit een bezwaarschrift indienen bij: Burgemeester en wethouders van Roosendaal, Postbus 5000, 4700 KA Roosendaal. De bezwarentermijn is zes weken vanaf de besluitdatum.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7901</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01</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01</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OPA046075</meta:user-defined>
    <meta:user-defined meta:name="DCTERMS.abstract">Verleende Omgevingsvergunning voor de locatie Rosada 1, 4703 TB Roosendaal, Rosada 3, 4703 TB Roosendaal, Rosada 2, 4703 TB Roosendaa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voor Het wijzigen van een gevel en het samenvoegen van 2 winkels  op de locatie Rosada 1, 4703 TB Roosendaal, Rosada 3, 4703 TB Roosendaal, Rosada 2, 4703 TB Roosendaal</meta:user-defined>
    <meta:user-defined meta:name="DCTERMS.W3CDTF/DCTERMS.available">2026-01-16</meta:user-defined>
    <meta:user-defined meta:name="DCTERMS.W3CDTF/OVERHEIDop.jaargang">2026</meta:user-defined>
    <meta:user-defined meta:name="OVERHEIDop.publicationIssue">17901</meta:user-defined>
    <meta:user-defined meta:name="OVERHEIDop.GmbID/DC.identifier">gmb-2026-17901</meta:user-defined>
    <meta:user-defined meta:name="OVERHEIDop.versieInformatie"/>
  </office:meta>
</office:document-meta>
</file>