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rote Steng 1, 1551 NL Westzaan -  het verbouwen en vergroten van een bedrijfsgebouw (bouwstroom 1 batch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49747 -  het verbouwen en vergroten van een bedrijfsgebouw (bouwstroom 1 batch 1) - op de locatie Grote Steng 1, 1551 NL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747</meta:user-defined>
    <dc:language>nl</dc:language>
    <meta:user-defined meta:name="OVERHEIDop.locatietype/OVERHEIDop.gebiedsmarkering">Punt</meta:user-defined>
    <meta:user-defined meta:name="DC.title">Besluit op aanvraag omgevingsvergunning - Grote Steng 1, 1551 NL Westzaan -  het verbouwen en vergroten van een bedrijfsgebouw (bouwstroom 1 batch 1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08</meta:user-defined>
    <meta:user-defined meta:name="OVERHEIDop.GmbID/DC.identifier">gmb-2026-179008</meta:user-defined>
    <meta:user-defined meta:name="OVERHEIDop.versieInformatie"/>
  </office:meta>
</office:document-meta>
</file>