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3X3 PRO Cup Arnhem 3X3 Unites Street League,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3X3 PRO Cup Arnhem, 3X3 Unites Street League      </text:p>
            <text:p text:style-name="common-al">Datum: 5 en 6 2026</text:p>
            <text:p text:style-name="common-al">Locatie: Markt 11 (nieuw locatie)   </text:p>
            <text:p text:style-name="common-al">Dossiernummer: 504603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0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arkt 11 </meta:user-defined>
    <dc:language>nl</dc:language>
    <meta:user-defined meta:name="OVERHEIDop.locatietype/OVERHEIDop.gebiedsmarkering">Adres</meta:user-defined>
    <meta:user-defined meta:name="DC.title">Gemeente Arnhem – Aanvraag evenementenvergunning, 3X3 PRO Cup Arnhem 3X3 Unites Street League, Markt 1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07</meta:user-defined>
    <meta:user-defined meta:name="OVERHEIDop.GmbID/DC.identifier">gmb-2026-179007</meta:user-defined>
    <meta:user-defined meta:name="OVERHEIDop.versieInformatie"/>
  </office:meta>
</office:document-meta>
</file>