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inderveld 4a 7681RA Vroomshoop, bouwen van een garage/berging, Uiterlijke besluitdatum: 26-05-2026, zaaknummer TR-Z2026-000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360</text:p>
            <text:p text:style-name="common-al">
            <text:span text:style-name="nadrukvet">Uiterlijke besluitdatum:</text:span> 26-05-2026</text:p>
            <text:p text:style-name="common-al">
            <text:span text:style-name="nadrukvet">Locatie:</text:span> Linderveld 4a 7681RA Vroomshoop</text:p>
            <text:p text:style-name="common-al">
            <text:span text:style-name="nadrukvet">Projectomschrijving:</text:span> bouwen van een garage/berg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900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360</meta:user-defined>
    <meta:user-defined meta:name="DCTERMS.abstract">bouwen van een garage/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Linderveld 4a 7681RA Vroomshoop, bouwen van een garage/berging, Uiterlijke besluitdatum: 26-05-2026, zaaknummer TR-Z2026-000360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9006</meta:user-defined>
    <meta:user-defined meta:name="OVERHEIDop.GmbID/DC.identifier">gmb-2026-179006</meta:user-defined>
    <meta:user-defined meta:name="OVERHEIDop.versieInformatie"/>
  </office:meta>
</office:document-meta>
</file>