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Guldenplein, Wittendijk 2, 5051 GB Goirle, Verzoeklocatie 2026041301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brandcompartimentering aanpassen en het RWA-systeem buiten werking stellen</text:p>
              </text:list-item>
              <text:list-item text:style-override="id1-3-2-1-1-3-2">
                <text:number>•</text:number>
                <text:p text:style-name="al">locatie: Guldenplein, Wittendijk 2, 5051 GB Goirle, Verzoeklocatie 2026041301504</text:p>
              </text:list-item>
              <text:list-item text:style-override="id1-3-2-1-1-3-3">
                <text:number>•</text:number>
                <text:p text:style-name="al">ontvangen op: 13-04-2026</text:p>
              </text:list-item>
              <text:list-item text:style-override="id1-3-2-1-1-3-4">
                <text:number>•</text:number>
                <text:p text:style-name="al">zaaknummer: 1050226</text:p>
              </text:list-item>
              <text:list-item text:style-override="id1-3-2-1-1-3-5">
                <text:number>•</text:number>
                <text:p text:style-name="al">activiteiten: Bouwactiviteit (omgevingsplan); Bouwactiviteit (technisch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8-06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0226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900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02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vergunning Guldenplein, Wittendijk 2, 5051 GB Goirle, Verzoeklocatie 2026041301504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05</meta:user-defined>
    <meta:user-defined meta:name="OVERHEIDop.GmbID/DC.identifier">gmb-2026-179005</meta:user-defined>
    <meta:user-defined meta:name="OVERHEIDop.versieInformatie"/>
  </office:meta>
</office:document-meta>
</file>