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vergunning aan Noorderstraat 3 te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zij het voornemen heeft om een alcoholvergunning te verlenen als bedoeld in artikel 3 van de Alcoholwet aan de Herensociëteit de Noordmannen, gevestigd aan de Noorderstraat 3 te Noordlaren.</text:p>
            <text:p text:style-name="common-al">Gedurende 6 weken na datum van deze publicatie zijn <text:span text:style-name="nadrukvet">belanghebbenden</text:span> op grond van 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of horecaloket@groningen.nl. </text:p>
            <text:p text:style-name="common-al">Voor een mondelinge zienswijze kunt u een afspraak maken met mevrouw J. Zwalve.</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 en aan het Raadhuisplein 10 te Haren. </text:p>
            <text:p text:style-name="common-al">Ook ligt het ter inzage bij de afdeling Economische Zaken van de gemeente, Gedempte Zuiderdiep 98 te Groningen. Gelieve hierover een afspraak in te plannen.</text:p>
            <text:p text:style-name="last-al">U kunt het concept digitaal bekijken via het digitale publicatieblad op officielebekendmakingen.nl. De documenten hangen als “Bekijk documenten” aan deze publicatie (zie linker kolom).</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0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vergunning aan Noorderstraat 3 te Noordlaren</meta:user-defined>
    <meta:user-defined meta:name="OVERHEIDop.datumEindeReactietermijn">2026-05-27</meta:user-defined>
    <meta:user-defined meta:name="OVERHEIDop.TilID/OVERHEIDop.terinzageleggingOP">til-2026-14190</meta:user-defined>
    <meta:user-defined meta:name="DCTERMS.W3CDTF/DCTERMS.available">2026-04-15</meta:user-defined>
    <meta:user-defined meta:name="DCTERMS.W3CDTF/OVERHEIDop.jaargang">2026</meta:user-defined>
    <meta:user-defined meta:name="OVERHEIDop.publicationIssue">179004</meta:user-defined>
    <meta:user-defined meta:name="OVERHEIDop.GmbID/DC.identifier">gmb-2026-179004</meta:user-defined>
    <meta:user-defined meta:name="OVERHEIDop.versieInformatie"/>
  </office:meta>
</office:document-meta>
</file>