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nuffelmarkt, Kinderkamp 9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   </text:p>
            <text:p text:style-name="common-al">Datum: 15 mei 2026 </text:p>
            <text:p text:style-name="common-al">Locatie: Kinderkamp 9       </text:p>
            <text:p text:style-name="common-al">Dossiernummer: 504586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00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inderkamp 9</meta:user-defined>
    <dc:language>nl</dc:language>
    <meta:user-defined meta:name="OVERHEIDop.locatietype/OVERHEIDop.gebiedsmarkering">Adres</meta:user-defined>
    <meta:user-defined meta:name="DC.title">Gemeente Arnhem – Aanvraag evenementenvergunning, Snuffelmarkt, Kinderkamp 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9001</meta:user-defined>
    <meta:user-defined meta:name="OVERHEIDop.GmbID/DC.identifier">gmb-2026-179001</meta:user-defined>
    <meta:user-defined meta:name="OVERHEIDop.versieInformatie"/>
  </office:meta>
</office:document-meta>
</file>