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 met kleine Schnuffelmarkt, Park Presikhaaf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met kleine Schnuffelmarkt </text:p>
            <text:p text:style-name="common-al">Datum: 29 augustus en 26 september 2026 </text:p>
            <text:p text:style-name="common-al">Locatie: Park Presikhaaf, Ruitenberglaan 31     </text:p>
            <text:p text:style-name="common-al">Dossiernummer: 5044600 en 504459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uitenberglaan 31</meta:user-defined>
    <dc:language>nl</dc:language>
    <meta:user-defined meta:name="OVERHEIDop.locatietype/OVERHEIDop.gebiedsmarkering">Punt</meta:user-defined>
    <meta:user-defined meta:name="DC.title">Gemeente Arnhem – Aanvraag evenementenvergunning, Buurtfeest met kleine Schnuffelmarkt, Park Presikhaaf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99</meta:user-defined>
    <meta:user-defined meta:name="OVERHEIDop.GmbID/DC.identifier">gmb-2026-178999</meta:user-defined>
    <meta:user-defined meta:name="OVERHEIDop.versieInformatie"/>
  </office:meta>
</office:document-meta>
</file>