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Open dag 125-jarig bestaan Brandweer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96635</text:p>
            <text:p text:style-name="common-al"/>
            <text:p text:style-name="common-al">Burgemeester en Wethouders hebben op 7 april 2026 een besluit genomen voor de organisatie van ‘Open dag 125-jarig bestaan Brandweer Sluiskil’ op zaterdag 9 mei 2026 i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9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Open dag 125-jarig bestaan Brandweer Sluiski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996</meta:user-defined>
    <meta:user-defined meta:name="OVERHEIDop.GmbID/DC.identifier">gmb-2026-178996</meta:user-defined>
    <meta:user-defined meta:name="OVERHEIDop.versieInformatie"/>
  </office:meta>
</office:document-meta>
</file>