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nuffelmarkt Buurtfeest, Park Presikhaaf Ruitenberg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 Buurtfeest    </text:p>
            <text:p text:style-name="common-al">Datum: 20 en 21 juni, 25 en 26 juli 2026</text:p>
            <text:p text:style-name="common-al">Locatie: Park Presikhaaf  </text:p>
            <text:p text:style-name="common-al">Dossiernummer: 5044590 en 504458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uitenberglaan 31</meta:user-defined>
    <dc:language>nl</dc:language>
    <meta:user-defined meta:name="OVERHEIDop.locatietype/OVERHEIDop.gebiedsmarkering">Punt</meta:user-defined>
    <meta:user-defined meta:name="DC.title">Gemeente Arnhem – Aanvraag evenementenvergunning, Snuffelmarkt Buurtfeest, Park Presikhaaf Ruitenberglaan 3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95</meta:user-defined>
    <meta:user-defined meta:name="OVERHEIDop.GmbID/DC.identifier">gmb-2026-178995</meta:user-defined>
    <meta:user-defined meta:name="OVERHEIDop.versieInformatie"/>
  </office:meta>
</office:document-meta>
</file>