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svrijvoorhet slopen van 2 aanbouwen kantoorvilla aan Eindhovenseweg 128, 5582HW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college van burgemeester en wethouders maakt bekend dat voor de aanvraag van 2 maart 2026 voor het slopen van 2 aanbouwen kantoorvilla aan de Eindhovenseweg 128 geen omgevingsvergunning nodig is.</text:p>
            <text:p text:style-name="common-al"/>
            <text:p text:style-name="common-al">
            <text:span text:style-name="nadrukvet">Zaaknummer</text:span>
            <text:span text:style-name="nadrukvet">: </text:span> 1112430</text:p>
            <text:p text:style-name="common-al"/>
            <text:p text:style-name="common-al">Locatie(s)</text:p>
            <text:p text:style-name="common-al">Eindhovenseweg 128, 5582HW Waalre </text:p>
            <text:p text:style-name="common-al"/>
            <text:p text:style-name="common-al">Verzenddatum besluit</text:p>
            <text:p text:style-name="common-al">3 april 2026 </text:p>
            <text:p text:style-name="common-al"/>
            <text:p text:style-name="common-al">Bezwaarmogelijkheid</text:p>
            <text:p text:style-name="last-al">De beschikking en de bijbehorende stukken liggen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7899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9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9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11594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Besluit omgevingsvergunningsvrijvoorhet slopen van 2 aanbouwen kantoorvilla aan Eindhovenseweg 128, 5582HW Waalr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8994</meta:user-defined>
    <meta:user-defined meta:name="OVERHEIDop.GmbID/DC.identifier">gmb-2026-178994</meta:user-defined>
    <meta:user-defined meta:name="OVERHEIDop.versieInformatie"/>
  </office:meta>
</office:document-meta>
</file>