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, dakkapel en uitbouw badkamer aan De Vriesstraat 72 2613C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esstraat 72 2613CC Delft | het plaatsen van een dakopbouw, dakkapel en uitbouw badkamer | 1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2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89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8</meta:user-defined>
    <meta:user-defined meta:name="DCTERMS.abstract">Fam. van der Heijden De Vriesstraat 72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, dakkapel en uitbouw badkamer aan De Vriesstraat 72 2613CC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89</meta:user-defined>
    <meta:user-defined meta:name="OVERHEIDop.GmbID/DC.identifier">gmb-2026-178989</meta:user-defined>
    <meta:user-defined meta:name="OVERHEIDop.versieInformatie"/>
  </office:meta>
</office:document-meta>
</file>