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urtcamping Immerloopark, Immerloo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camping Immerloopark</text:p>
            <text:p text:style-name="common-al">Datum: 7, 8 en 9 augustus 2026</text:p>
            <text:p text:style-name="common-al">Locatie: ImmerlooPark    </text:p>
            <text:p text:style-name="common-al">Dossiernummer: 5043762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98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8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8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Park Immerloo</meta:user-defined>
    <dc:language>nl</dc:language>
    <meta:user-defined meta:name="OVERHEIDop.locatietype/OVERHEIDop.gebiedsmarkering">Punt</meta:user-defined>
    <meta:user-defined meta:name="DC.title">Gemeente Arnhem – Aanvraag evenementenvergunning, Buurtcamping Immerloopark, ImmerlooPar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86</meta:user-defined>
    <meta:user-defined meta:name="OVERHEIDop.GmbID/DC.identifier">gmb-2026-178986</meta:user-defined>
    <meta:user-defined meta:name="OVERHEIDop.versieInformatie"/>
  </office:meta>
</office:document-meta>
</file>