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Duinlustweg 16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Duinlustweg 16, 2051AA Overveen.</text:p>
            <text:p text:style-name="common-al">Wij hebben we een verzoek ontvangen om de procedure voor de aanvraag omgevingsvergunning van 23 februari 2026 te beëindigen. Deze omgevingsvergunning is aangevraagd voor het wijzigen van het gebruik naar 8 woningen.</text:p>
            <text:p text:style-name="common-al">De procedure voor Duinlustweg 16, 2051AA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9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60</meta:user-defined>
    <meta:user-defined meta:name="DCTERMS.abstract">Betreft: Verzoek ingetrokken op het adres Duinlustweg 16, 2051AA Overveen voor het wijzigen van het gebruik naar 8 woningen</meta:user-defined>
    <dc:language>nl</dc:language>
    <meta:user-defined meta:name="OVERHEIDop.locatietype/OVERHEIDop.gebiedsmarkering">Vlak</meta:user-defined>
    <meta:user-defined meta:name="DC.title">Beëindiging procedure voor Duinlustweg 16, 2051AA Over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80</meta:user-defined>
    <meta:user-defined meta:name="OVERHEIDop.GmbID/DC.identifier">gmb-2026-178980</meta:user-defined>
    <meta:user-defined meta:name="OVERHEIDop.versieInformatie"/>
  </office:meta>
</office:document-meta>
</file>