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Foodtruck FEBO voor stichting Koningsdag Arnhem, Rijn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Foodtruck FEBO voor stichting Koningsdag Arnhem    </text:p>
            <text:p text:style-name="common-al">Datum: 26 en 27 april 2026</text:p>
            <text:p text:style-name="common-al">Locatie: Rijnkade 1  </text:p>
            <text:p text:style-name="common-al">Dossiernummer: 5043745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897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7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7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Rijnkade 1 </meta:user-defined>
    <dc:language>nl</dc:language>
    <meta:user-defined meta:name="OVERHEIDop.locatietype/OVERHEIDop.gebiedsmarkering">Punt</meta:user-defined>
    <meta:user-defined meta:name="DC.title">Gemeente Arnhem – Aanvraag evenementenvergunning, Foodtruck FEBO voor stichting Koningsdag Arnhem, Rijnkade 1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977</meta:user-defined>
    <meta:user-defined meta:name="OVERHEIDop.GmbID/DC.identifier">gmb-2026-178977</meta:user-defined>
    <meta:user-defined meta:name="OVERHEIDop.versieInformatie"/>
  </office:meta>
</office:document-meta>
</file>