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De Eldense Draai, De Brink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De Eldense Draai </text:p>
            <text:p text:style-name="common-al">Datum: 21 juni 2026</text:p>
            <text:p text:style-name="common-al">Locatie: De Brink 7A   </text:p>
            <text:p text:style-name="common-al">Dossiernummer: 5043633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897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De Brink 7A</meta:user-defined>
    <dc:language>nl</dc:language>
    <meta:user-defined meta:name="OVERHEIDop.locatietype/OVERHEIDop.gebiedsmarkering">Adres</meta:user-defined>
    <meta:user-defined meta:name="DC.title">Gemeente Arnhem – Aanvraag evenementenvergunning, De Eldense Draai, De Brink 7A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973</meta:user-defined>
    <meta:user-defined meta:name="OVERHEIDop.GmbID/DC.identifier">gmb-2026-178973</meta:user-defined>
    <meta:user-defined meta:name="OVERHEIDop.versieInformatie"/>
  </office:meta>
</office:document-meta>
</file>