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herstellen van de houtwal nabij Garderenseweg 4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per abuis een onjuist huisnummer werd vermeld. De oorspronkelijke publicatie is op 8 april 2026 bekendgemaakt<text:span text:style-name="nadrukvet">, </text:span>beschikbaar via <text:a xlink:href="https://zoek.officielebekendmakingen.nl/gmb-2026-165509.html" xlink:type="simple"><text:span text:style-name="nadrukondlijn">Gemeenteblad 2026, 165509</text:span></text:a>.]</text:p>
            <text:p text:style-name="common-al">Rectificatie aanvraag omgevingsvergunning</text:p>
            <text:p text:style-name="common-al">
            <text:span text:style-name="nadrukvet">Omschrijving </text:span>
          </text:p>
            <text:list text:style-name="id1-3-2-1-1-4">
              <text:list-item text:style-override="id1-3-2-1-1-4-1">
                <text:number>•</text:number>
                <text:p text:style-name="al">In de publicatie van 8 april jl. staat Garderenseweg ongenummerd (nabij nummer 419): herstellen houtwal. </text:p>
                <text:p text:style-name="al">
                <text:span text:style-name="nadrukcur">Dit moet zijn: Garderenseweg ongenummerd (nabij nummer 417): herstellen houtwal </text:span>
             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89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herstellen van de houtwal nabij Garderenseweg 417 te Erme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72</meta:user-defined>
    <meta:user-defined meta:name="OVERHEIDop.GmbID/DC.identifier">gmb-2026-178972</meta:user-defined>
    <meta:user-defined meta:name="OVERHEIDop.versieInformatie"/>
  </office:meta>
</office:document-meta>
</file>