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Vlotconcert,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Vlotconcert   </text:p>
            <text:p text:style-name="common-al">Datum: 25 mei en 5 juli 2026</text:p>
            <text:p text:style-name="common-al">Locatie: Parkweg 2 </text:p>
            <text:p text:style-name="common-al">Dossiernummer: 504359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rkweg 2</meta:user-defined>
    <dc:language>nl</dc:language>
    <meta:user-defined meta:name="OVERHEIDop.locatietype/OVERHEIDop.gebiedsmarkering">Adres</meta:user-defined>
    <meta:user-defined meta:name="DC.title">Gemeente Arnhem – Aanvraag evenementenvergunning, Sonsbeek Vlotconcert, Parkweg 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70</meta:user-defined>
    <meta:user-defined meta:name="OVERHEIDop.GmbID/DC.identifier">gmb-2026-178970</meta:user-defined>
    <meta:user-defined meta:name="OVERHEIDop.versieInformatie"/>
  </office:meta>
</office:document-meta>
</file>