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rovinciale weg Zuid, 5375 J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11-2025 ingediende aanvraag omgevingsvergunning op locatie Provinciale weg Zuid, 5375 JC Reek (N277; kadastraal perceel: SCH03K423) is ingetrokken.</text:p>
            <text:p text:style-name="last-al">De zaak is geregistreerd onder zaaknummer <text:span text:style-name="nadrukvet">104253-2025</text:span> en heeft de omschrijving "kappen van een boom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04253202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Provinciale weg Zuid, 5375 JC R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97</meta:user-defined>
    <meta:user-defined meta:name="OVERHEIDop.GmbID/DC.identifier">gmb-2026-17897</meta:user-defined>
    <meta:user-defined meta:name="OVERHEIDop.versieInformatie"/>
  </office:meta>
</office:document-meta>
</file>