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pakketautomaat aan Krakeelpolderweg 27 2613NW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rakeelpolderweg 27 2613NW Delft | het realiseren van een pakketautomaat | 13-04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1226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78968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96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96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226</meta:user-defined>
    <meta:user-defined meta:name="DCTERMS.abstract">pakketautomaat bij SPAR Delf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pakketautomaat aan Krakeelpolderweg 27 2613NW Delft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968</meta:user-defined>
    <meta:user-defined meta:name="OVERHEIDop.GmbID/DC.identifier">gmb-2026-178968</meta:user-defined>
    <meta:user-defined meta:name="OVERHEIDop.versieInformatie"/>
  </office:meta>
</office:document-meta>
</file>