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Festival SPIJKERROK 2026, Dullertstraa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estival SPIJKERROK 2026</text:p>
            <text:p text:style-name="common-al">Datum: 27 juni 2026 (juiste datum)</text:p>
            <text:p text:style-name="common-al">Locatie: Dullertstraat 33    </text:p>
            <text:p text:style-name="common-al">Dossiernummer: 503279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9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ullertstraat 33</meta:user-defined>
    <dc:language>nl</dc:language>
    <meta:user-defined meta:name="OVERHEIDop.locatietype/OVERHEIDop.gebiedsmarkering">Punt</meta:user-defined>
    <meta:user-defined meta:name="DC.title">Gemeente Arnhem – Aanvraag evenementenvergunning, Festival SPIJKERROK 2026, Dullertstraat 3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64</meta:user-defined>
    <meta:user-defined meta:name="OVERHEIDop.GmbID/DC.identifier">gmb-2026-178964</meta:user-defined>
    <meta:user-defined meta:name="OVERHEIDop.versieInformatie"/>
  </office:meta>
</office:document-meta>
</file>