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Sonsbeek,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Sonsbeek </text:p>
            <text:p text:style-name="common-al">Datum: 27 april 2026 van 10:00 – 17:00 uur</text:p>
            <text:p text:style-name="common-al">Locatie: Tellegenlaan 3 </text:p>
            <text:p text:style-name="common-al">Dossiernummer: 4993999 </text:p>
            <text:p text:style-name="common-al">Verzenddatum besluit: 10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9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Tellegenlaan 3</meta:user-defined>
    <dc:language>nl</dc:language>
    <meta:user-defined meta:name="OVERHEIDop.locatietype/OVERHEIDop.gebiedsmarkering">Adres</meta:user-defined>
    <meta:user-defined meta:name="DC.title">Gemeente Arnhem - besluit evenementenvergunning, Koningsdag Sonsbeek, Tellegenlaan 3</meta:user-defined>
    <meta:user-defined meta:name="DCTERMS.W3CDTF/DCTERMS.available">2026-04-15</meta:user-defined>
    <meta:user-defined meta:name="DCTERMS.W3CDTF/OVERHEIDop.jaargang">2026</meta:user-defined>
    <meta:user-defined meta:name="OVERHEIDop.publicationIssue">178960</meta:user-defined>
    <meta:user-defined meta:name="OVERHEIDop.GmbID/DC.identifier">gmb-2026-178960</meta:user-defined>
    <meta:user-defined meta:name="OVERHEIDop.versieInformatie"/>
  </office:meta>
</office:document-meta>
</file>