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oolpsortdag, Huissensestraat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oolsportdag </text:p>
            <text:p text:style-name="common-al">Datum: 12 mei 206</text:p>
            <text:p text:style-name="common-al">Locatie: Huissensestraat 285</text:p>
            <text:p text:style-name="common-al">Dossiernummer: 4992702</text:p>
            <text:p text:style-name="common-al">Verzenddatum besluit: 13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9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uissensestraat 285</meta:user-defined>
    <dc:language>nl</dc:language>
    <meta:user-defined meta:name="OVERHEIDop.locatietype/OVERHEIDop.gebiedsmarkering">Adres</meta:user-defined>
    <meta:user-defined meta:name="DC.title">Gemeente Arnhem - besluit evenementenvergunning, Schoolpsortdag, Huissensestraat 285</meta:user-defined>
    <meta:user-defined meta:name="DCTERMS.W3CDTF/DCTERMS.available">2026-04-15</meta:user-defined>
    <meta:user-defined meta:name="DCTERMS.W3CDTF/OVERHEIDop.jaargang">2026</meta:user-defined>
    <meta:user-defined meta:name="OVERHEIDop.publicationIssue">178956</meta:user-defined>
    <meta:user-defined meta:name="OVERHEIDop.GmbID/DC.identifier">gmb-2026-178956</meta:user-defined>
    <meta:user-defined meta:name="OVERHEIDop.versieInformatie"/>
  </office:meta>
</office:document-meta>
</file>