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gevel, Hazelaarlaan 11 en  Hazelaarlaan 13, 2267 BH Leidschendam - kenmerk 2327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3-04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95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77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wijzigen van de gevel, Hazelaarlaan 11 en  Hazelaarlaan 13, 2267 BH Leidschendam - kenmerk 23277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955</meta:user-defined>
    <meta:user-defined meta:name="OVERHEIDop.GmbID/DC.identifier">gmb-2026-178955</meta:user-defined>
    <meta:user-defined meta:name="OVERHEIDop.versieInformatie"/>
  </office:meta>
</office:document-meta>
</file>