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Baakmeerdijk 10, 1862 PZ Bergen (NH), het inpandig wijzigen van de hoofddraagconstructie, verzenddatum 13 april 2026 (Z2026-000021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8954</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4</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954</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82</meta:user-defined>
    <meta:user-defined meta:name="DCTERMS.abstract">Baakmeerdijk 10, 1862 PZ Bergen (NH), het inpandig wijzigen van de hoofddraagconstructie, verzenddatum 13 april 2026 (Z2026-00002182)</meta:user-defined>
    <dc:language>nl</dc:language>
    <meta:user-defined meta:name="OVERHEIDop.locatietype/OVERHEIDop.gebiedsmarkering">Vlak</meta:user-defined>
    <meta:user-defined meta:name="DC.title">Gemeente Bergen, aanvraag omgevingsvergunning (regulier) verleend, Baakmeerdijk 10, 1862 PZ Bergen (NH), het inpandig wijzigen van de hoofddraagconstructie, verzenddatum 13 april 2026 (Z2026-00002182)</meta:user-defined>
    <meta:user-defined meta:name="DCTERMS.W3CDTF/DCTERMS.available">2026-04-15</meta:user-defined>
    <meta:user-defined meta:name="DCTERMS.W3CDTF/OVERHEIDop.jaargang">2026</meta:user-defined>
    <meta:user-defined meta:name="OVERHEIDop.publicationIssue">178954</meta:user-defined>
    <meta:user-defined meta:name="OVERHEIDop.GmbID/DC.identifier">gmb-2026-178954</meta:user-defined>
    <meta:user-defined meta:name="OVERHEIDop.versieInformatie"/>
  </office:meta>
</office:document-meta>
</file>