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nabij Cipresstraat 154 vanaf 20-04-2026 t/m 16-04-2027</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nabij Cipresstraat 154 vanaf 20-04-2026 t/m 16-04-2027 aan Cipresstraat 154, 6523HR Nijmegen. Dit besluit namen wij op 13 april 2026 voor de aanvraag met zaaknummer Z2026-00001543.</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9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43</meta:user-defined>
    <meta:user-defined meta:name="DCTERMS.abstract">Betreft:  Besluit op locatie Cipresstraat 154, 6523HR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nabij Cipresstraat 154 vanaf 20-04-2026 t/m 16-04-2027</meta:user-defined>
    <meta:user-defined meta:name="OVERHEIDop.datumEindeReactietermijn">2026-05-26</meta:user-defined>
    <meta:user-defined meta:name="OVERHEIDop.terinzageleggingBG">https://jeleefomgeving.nl/inzien/001479179/8eaa4f1a-eb6b-47a4-8ff4-ed5baadaa795</meta:user-defined>
    <meta:user-defined meta:name="DCTERMS.W3CDTF/DCTERMS.available">2026-04-15</meta:user-defined>
    <meta:user-defined meta:name="DCTERMS.W3CDTF/OVERHEIDop.jaargang">2026</meta:user-defined>
    <meta:user-defined meta:name="OVERHEIDop.publicationIssue">178953</meta:user-defined>
    <meta:user-defined meta:name="OVERHEIDop.GmbID/DC.identifier">gmb-2026-178953</meta:user-defined>
    <meta:user-defined meta:name="OVERHEIDop.versieInformatie"/>
  </office:meta>
</office:document-meta>
</file>