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2f3b0c-b0fc-4867-96e9-585b07af12fa.png" manifest:media-type="image/x-eps"/>
  <manifest:file-entry manifest:full-path="Pictures/Afbeelding1i3e55e49b-22af-40ed-9298-85bc96da554f.jpg" manifest:media-type="image/x-eps"/>
  <manifest:file-entry manifest:full-path="Pictures/Afbeelding3i7e076f2f-9d69-4936-9f58-f8c7482287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Rectificatie: Gewijzigd aanwijzingsbesluit 1 locatie container voor groente-,fruit,- en etensresten (gfe) in Terwijde, gemeente Utrecht</text:p>
      <text:section text:name="regeling_id1-3-2" text:style-name="regeling">
        <text:section text:name="aanhef_id1-3-2-1" text:style-name="aanhef">
          <text:section text:name="preambule_id1-3-2-1-1" text:style-name="preambule">
            <text:p text:style-name="al">
            <text:span text:style-name="nadrukcur">
              <text:span text:style-name="nadrukvet">Intitulé</text:span>
            </text:span>
          </text:p>
            <text:p text:style-name="al"/>
            <text:p text:style-name="al">Gewijzigd aanwijzingsbesluit 1 locatie container voor </text:p>
            <text:p text:style-name="al">groente-,fruit,- en etensresten (gfe) in Terwijde, gemeente Utrecht</text:p>
            <text:p text:style-name="al"/>
            <text:p text:style-name="al">(Rectificatie van bekendmaking in gemeenteblad, jaargang 2026, Nr 161645)</text:p>
            <text:p text:style-name="al">
            <text:a xlink:href="https://zoek.officielebekendmakingen.nl/gmb-2026-161645.html" xlink:type="simple">Gemeenteblad 2026, 161645 | Overheid.nl &gt; Officiële bekendmakingen</text:a>
          </text:p>
            <text:p text:style-name="al"/>
            <text:p text:style-name="al">Het afdelingshoofd Inzamelen, Markten en Havens, namens burgemeester en wethouders van de gemeente Utrecht, </text:p>
            <text:p text:style-name="al"/>
            <text:p text:style-name="al">Gelet op;</text:p>
            <text:list text:style-name="id1-3-2-1-1-12">
              <text:list-item text:style-override="id1-3-2-1-1-12-1">
                <text:number>•</text:number>
                <text:p text:style-name="al">artikel 10.26 van de Wet milieubeheer;</text:p>
              </text:list-item>
              <text:list-item text:style-override="id1-3-2-1-1-12-2">
                <text:number>•</text:number>
                <text:p text:style-name="al">artikel 7, eerste lid en artikel 10, eerste lid van de Afvalstoffenverordening Utrecht en artikel 2 van de Nadere regel Afvalstoffenverordening gemeente Utrecht;</text:p>
              </text:list-item>
              <text:list-item text:style-override="id1-3-2-1-1-12-3">
                <text:number>•</text:number>
                <text:p text:style-name="al">artikel 2 van de Nadere regel Afvalstoffenverordening gemeente Utrecht;</text:p>
              </text:list-item>
              <text:list-item text:style-override="id1-3-2-1-1-12-4">
                <text:number>•</text:number>
                <text:p text:style-name="al">de Beleidsregel Afwegingskader voor het bepalen van een locatie voor inzamelvoorzieningen en aanbiedplaatsen voor minicontainers gemeente Utrecht;</text:p>
              </text:list-item>
              <text:list-item text:style-override="id1-3-2-1-1-12-5">
                <text:number>•</text:number>
                <text:p text:style-name="al">de artikelen 7.4 en 7.4.2.7 van de Mandaatregeling college en burgemeester gemeente Utrecht. </text:p>
              </text:list-item>
            </text:list>
            <text:p text:style-name="al"/>
            <text:p text:style-name="al">Overwegende dat;</text:p>
            <text:list text:style-name="id1-3-2-1-1-15">
              <text:list-item text:style-override="id1-3-2-1-1-15-1">
                <text:number>•</text:number>
                <text:p text:style-name="al">artikel 10.26 van de Wet milieubeheer gemeenten de mogelijkheid biedt om, in het belang van een doelmatig beheer van huishoudelijke afvalstoffen, afvalstoffen in te zamelen nabij elk perceel;</text:p>
              </text:list-item>
              <text:list-item text:style-override="id1-3-2-1-1-15-2">
                <text:number>•</text:number>
                <text:p text:style-name="al">burgemeester en wethouders op grond van de artikelen 7, eerste lid, en 10 van de Afvalstoffenverordening gemeente Utrecht regels kunnen stellen over, onder andere, de bestanddelen van huishoudelijke afvalstoffen die afzonderlijk worden ingezameld, over de inzamelvoorzieningen en de locatie bij of nabij een perceel;</text:p>
              </text:list-item>
              <text:list-item text:style-override="id1-3-2-1-1-15-3">
                <text:number>•</text:number>
                <text:p text:style-name="al">burgemeester en wethouders bij de vaststelling van de Beleidsregel Afwegingskader voor het bepalen van een locatie voor inzamelvoorzieningen en aanbiedplaatsen voor minicontainers hebben besloten om aanwijzingsbesluiten waarmee een perceel wordt aangewezen voor het inzamelen van gfe (groente-, fruit-, en etensresten) voor te bereiden met de uniforme openbare voorbereidingsprocedure zoals bedoeld in afdeling 3.4 van de Algemene wet bestuursrecht;</text:p>
              </text:list-item>
              <text:list-item text:style-override="id1-3-2-1-1-15-4">
                <text:number>•</text:number>
                <text:p text:style-name="al">burgemeester en wethouders voornemens zijn 1 locatie in de wijk Terwijde aan te wijzen als locatie voor de inzameling van gfe afkomstig van huishoudens door middel van een bovengrondse container voor gfe. De gfe-container komt op de plek van een ondergrondse container voor restafval. Hiermee komt een ondergrondse container voor restafval te vervallen. </text:p>
                <text:p text:style-name="al"/>
              </text:list-item>
              <text:list-item text:style-override="id1-3-2-1-1-15-5">
                <text:number>•</text:number>
                <text:p text:style-name="al">deze locatie voldoet aan het toetsingskader zoals opgenomen in de Beleidsregel Afwegingskader voor het bepalen van een locatie voor inzamelvoorzieningen en aanbiedplaatsen voor het aanbieden van minicontainers gemeente Utrecht; </text:p>
              </text:list-item>
            </text:list>
            <text:p text:style-name="al"/>
            <text:p text:style-name="al">besluiten:</text:p>
            <text:p text:style-name="al"/>
            <text:list text:style-name="id1-3-2-1-1-19">
              <text:list-item text:style-override="id1-3-2-1-1-19-1">
                <text:number>1.</text:number>
                <text:p text:style-name="al">tot het voornemen de volgende locatie aan te wijzen voor de inzameling van gfe-afval door middel van een gfe-container;</text:p>
                <text:p text:style-name="al"/>
              </text:list-item>
            </text:list>
            <text:list text:style-name="id1-3-2-1-1-20">
              <text:list-item text:style-override="id1-3-2-1-1-20-1">
                <text:number>2.</text:number>
                <text:p text:style-name="al">dit ontwerpbesluit met de bijbehorende stukken voor een periode van zes weken ter inzage te leggen.</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list text:style-name="id1-3-2-2-1-2-1">
                <text:list-item text:style-override="id1-3-2-2-1-2-1-1">
                  <text:number>•</text:number>
                  <text:p text:style-name="al">Locatie 9.08 Sonny Rollinstraat/hoek Ray Connifpad. </text:p>
                </text:list-item>
                <text:list-item text:style-override="id1-3-2-2-1-2-1-2">
                  <text:number/>
                  <text:p text:style-name="al">Op de plek van een van de ondergrondse containers voor restafval. De oorspronkelijke plek voor de gfe-container (de parkeerplek voor de ingang van het appartementencomplex, zie foto 1) is na het indienen van diverse zienswijzen verplaatst naar een nieuwe plek op de hoek Sonny Rollinstraat/Louis Armstronglaan 400, nabij de kapper, zie foto 2. </text:p>
                </text:list-item>
                <text:list-item text:style-override="id1-3-2-2-1-2-1-3">
                  <text:number/>
                  <text:p text:style-name="al">De nieuwe plek bleek na overleg met diverse bewoners en gebruikers van het appartementencomplex toch niet de beste locatie (zie foto’s beide locaties onderaan deze brief).</text:p>
                </text:list-item>
                <text:list-item text:style-override="id1-3-2-2-1-2-1-4">
                  <text:number/>
                  <text:p text:style-name="al"/>
                </text:list-item>
                <text:list-item text:style-override="id1-3-2-2-1-2-1-5">
                  <text:number/>
                  <text:p text:style-name="al">We hebben gekeken of het mogelijk is de gfe-container bij de ondergrondse containers (Sonny Rollinstraat/Ray Connifpad, zie foto 3) te plaatsen. Dit blijkt mogelijk. Er wordt een ondergrondse container voor restafval weggehaald, er blijft dan nog ruim voldoende capaciteit over voor het restafval. Op deze plek (zie groene vlak op foto 3) wordt dan de gfe-container geplaatst. Hierdoor wijzigt niet het aantal containers, alleen het soort container.</text:p>
                </text:list-item>
                <text:list-item text:style-override="id1-3-2-2-1-2-1-6">
                  <text:number/>
                  <text:p text:style-name="al"/>
                </text:list-item>
              </text:list>
            </text:section>
          </text:section>
        </text:section>
        <text:section text:name="regeling-sluiting_id1-3-2-3" text:style-name="regeling-sluiting">
          <text:section text:name="ondertekening_id1-3-2-3-1">
            <text:p><text:span text:style-name="functie">Utrecht, 9 april 2026</text:span></text:p>
            <text:p><text:span text:style-name="functie">Namens burgemeester en wethouders van Utrecht</text:span></text:p>
            <text:p><text:span text:style-name="functie"/></text:p>
            <text:p><text:span text:style-name="functie">A.H.W. Schrijver</text:span></text:p>
            <text:p><text:span text:style-name="functie">Afdelingshoofd Inzamelen, Markten en Havens (IMH)</text:span></text:p>
          </text:section>
        </text:section>
        <text:section text:name="bijlage_id1-3-2-4" text:style-name="bijlage">
          <text:p text:style-name="bijlage_top"/>
          <text:p text:style-name="hoofdstuk_kop"><text:span text:style-name="label"/> <text:span text:style-name="nr"/> Terinzagelegging </text:p>
          <text:p text:style-name="al">Dit ontwerpbesluit en de bijbehorende locatietekening liggen van 9 april 2026 tot 21 mei 2026 (zes weken) ter inzage bij het Wijkbureau Leidsche Rijn, Brusselplein 4 in Utrecht.</text:p>
          <text:p text:style-name="al">Het ontwerpbesluit is ook digitaal in te zien op de gemeentelijke website: <text:a xlink:href="http://www.utrecht.nl/gfe" xlink:type="simple">www.utrecht.nl/gfe</text:a>. </text:p>
          <text:p text:style-name="al">
          <text:span text:style-name="nadrukvet">Zienswijze indienen</text:span>
        </text:p>
          <text:p text:style-name="al">Bent u het niet eens met dit ontwerpbesluit? U kunt het ons schriftelijk of mondeling kenbaar maken door middel van een zienswijze. </text:p>
          <text:p text:style-name="al">U kunt uw zienswijze binnen zes weken op verschillende manieren indienen:</text:p>
          <text:list text:style-name="id1-3-2-4-7">
            <text:list-item text:style-override="id1-3-2-4-7-1">
              <text:number>•</text:number>
              <text:p text:style-name="al">via de website: <text:a xlink:href="http://www.utrecht.nl/gfe" xlink:type="simple">www.utrecht.nl/gfe</text:a>. Hier vindt u een link naar het reactieformulier;</text:p>
            </text:list-item>
            <text:list-item text:style-override="id1-3-2-4-7-2">
              <text:number>•</text:number>
              <text:p text:style-name="al">per mail naar <text:a xlink:href="mailto:gfe@utrecht.nl" xlink:type="simple">gfe@utrecht.nl</text:a> Vermeld in uw email uw naam, adres en om welke locatie het gaat;</text:p>
            </text:list-item>
            <text:list-item text:style-override="id1-3-2-4-7-3">
              <text:number>•</text:number>
              <text:p text:style-name="al">per brief. Stuur deze naar het College van Burgemeester en Wethouders, Stadsbedrijven t.a.v. Gfe, postbus 16200, 3500 CE Utrecht. Vermeld in uw brief uw naam, adres en om welke locatie het gaat; </text:p>
            </text:list-item>
            <text:list-item text:style-override="id1-3-2-4-7-4">
              <text:number>•</text:number>
              <text:p text:style-name="al">telefonisch door een afspraak te maken via telefoonnummer 14 030. Een medewerker van de gemeente belt u terug. </text:p>
            </text:list-item>
          </text:list>
          <text:p text:style-name="al">Vermeld in uw zienswijze in ieder geval: </text:p>
          <text:list text:style-name="id1-3-2-4-9">
            <text:list-item text:style-override="id1-3-2-4-9-1">
              <text:number>•</text:number>
              <text:p text:style-name="al">Uw naam, adres, datum en telefoonnummer waarop u overdag te bereiken bent;</text:p>
            </text:list-item>
            <text:list-item text:style-override="id1-3-2-4-9-2">
              <text:number>•</text:number>
              <text:p text:style-name="al">Een omschrijving van het ontwerpaanwijzingsbesluit waartegen uw zienswijze is gericht, de verzenddatum en kenmerk van het ontwerpaanwijzingsbesluit of stuur een kopie daarvan mee;</text:p>
            </text:list-item>
            <text:list-item text:style-override="id1-3-2-4-9-3">
              <text:number>•</text:number>
              <text:p text:style-name="al">De reden waarom u het niet eens bent met het ontwerpaanwijzingsbesluit.</text:p>
            </text:list-item>
          </text:list>
          <text:p text:style-name="al">De naar voren gebrachte zienswijzen worden betrokken bij de vaststelling van de definitieve locatie in het definitieve aanwijzingsbesluit. </text:p>
          <text:p text:style-name="al">Tegen het definitieve aanwijzingsbesluit kan beroep worden ingesteld bij de Afdeling bestuursrechtspraak van de Raad van State door belanghebbenden. U wordt daar later over geïnformeerd. </text:p>
          <text:p text:style-name="al"/>
          <text:p text:style-name="al">Foto 3</text:p>
          <text:p text:style-name="al">
          <draw:frame><draw:text-box><text:section text:name="plaatje_id1-3-2-4-14-1" text:style-name="plaatje">
            <text:p text:style-name="illustratie_id1-3-2-4-14-1-1"><draw:frame draw:style-name="illustratie_id1-3-2-4-14-1-1" text:anchor-type="paragraph" svg:width="95mm" svg:height="54.2mm"><draw:image xlink:href="Pictures/Afbeelding1i6e2f3b0c-b0fc-4867-96e9-585b07af12fa.png" xlink:type="simple"/></draw:frame></text:p>
          </text:section></draw:text-box></draw:frame>
        </text:p>
          <text:p text:style-name="al">Foto 2</text:p>
          <text:p text:style-name="al">
          <draw:frame><draw:text-box><text:section text:name="plaatje_id1-3-2-4-16-1" text:style-name="plaatje">
            <text:p text:style-name="illustratie_id1-3-2-4-16-1-1"><draw:frame draw:style-name="illustratie_id1-3-2-4-16-1-1" text:anchor-type="paragraph" svg:width="96.6mm" svg:height="73.3mm"><draw:image xlink:href="Pictures/Afbeelding1i3e55e49b-22af-40ed-9298-85bc96da554f.jpg" xlink:type="simple"/></draw:frame></text:p>
          </text:section></draw:text-box></draw:frame>
        </text:p>
          <text:p text:style-name="al">Foto 1</text:p>
          <text:p text:style-name="al">
          <draw:frame><draw:text-box><text:section text:name="plaatje_id1-3-2-4-18-1" text:style-name="plaatje">
            <text:p text:style-name="illustratie_id1-3-2-4-18-1-1"><draw:frame draw:style-name="illustratie_id1-3-2-4-18-1-1" text:anchor-type="paragraph" svg:width="97.4mm" svg:height="72.5mm"><draw:image xlink:href="Pictures/Afbeelding3i7e076f2f-9d69-4936-9f58-f8c74822875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9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Rectificatie: gewijzigd aanwijzingsbesluit 1 locatie container voor groente-, fruit en etensresten (gfe) in Terwijde gemeente Utrecht</meta:user-defined>
    <meta:user-defined meta:name="DCTERMS.alternative">Rectificatie: gewijzigd aanwijzingsbesluit 1 locatie container voor groente-, fruit en etensresten (gfe) in Terwijde gemeente Utrecht</meta:user-defined>
    <dc:language>nl</dc:language>
    <meta:user-defined meta:name="OVERHEIDop.locatietype/OVERHEIDop.gebiedsmarkering">Vlak</meta:user-defined>
    <meta:user-defined meta:name="DC.title">Rectificatie: Gewijzigd aanwijzingsbesluit 1 locatie container voor groente-,fruit,- en etensresten (gfe) in Terwijde, gemeente Utrecht</meta:user-defined>
    <meta:user-defined meta:name="OVERHEIDop.datumEindeReactietermijn">2026-05-20</meta:user-defined>
    <meta:user-defined meta:name="OVERHEIDop.TilID/OVERHEIDop.terinzageleggingOP">til-2026-14182</meta:user-defined>
    <meta:user-defined meta:name="DCTERMS.W3CDTF/DCTERMS.available">2026-04-14</meta:user-defined>
    <meta:user-defined meta:name="DCTERMS.W3CDTF/OVERHEIDop.jaargang">2026</meta:user-defined>
    <meta:user-defined meta:name="OVERHEIDop.publicationIssue">178952</meta:user-defined>
    <meta:user-defined meta:name="OVERHEIDop.GmbID/DC.identifier">gmb-2026-178952</meta:user-defined>
    <meta:user-defined meta:name="OVERHEIDop.versieInformatie"/>
  </office:meta>
</office:document-meta>
</file>