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huisvesting voor arbeidsmigranten (15 jaar) op de locatie Meerweg 63 b Breezand, zaaknummer Z-53692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huisvesting voor arbeidsmigranten (15 jaar) op de locatie Meerweg 63 b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9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huisvesting voor arbeidsmigranten (15 jaar) op de locatie Meerweg 63 b Breezand, zaaknummer Z-536929</meta:user-defined>
    <meta:user-defined meta:name="DCTERMS.W3CDTF/DCTERMS.available">2026-04-15</meta:user-defined>
    <meta:user-defined meta:name="DCTERMS.W3CDTF/OVERHEIDop.jaargang">2026</meta:user-defined>
    <meta:user-defined meta:name="OVERHEIDop.publicationIssue">178949</meta:user-defined>
    <meta:user-defined meta:name="OVERHEIDop.GmbID/DC.identifier">gmb-2026-178949</meta:user-defined>
    <meta:user-defined meta:name="OVERHEIDop.versieInformatie"/>
  </office:meta>
</office:document-meta>
</file>