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eestelijke heropening Rijnkade, Rijnkade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eestelijke heropening Rijnkade</text:p>
            <text:p text:style-name="common-al">Datum: 9 mei 2026</text:p>
            <text:p text:style-name="common-al">Locatie: Rijnkade 28</text:p>
            <text:p text:style-name="common-al">Dossiernummer: 4945303</text:p>
            <text:p text:style-name="common-al">Verzenddatum besluit: 13 april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9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ijnkade 28</meta:user-defined>
    <dc:language>nl</dc:language>
    <meta:user-defined meta:name="OVERHEIDop.locatietype/OVERHEIDop.gebiedsmarkering">Punt</meta:user-defined>
    <meta:user-defined meta:name="DC.title">Gemeente Arnhem - besluit evenementenvergunning, Feestelijke heropening Rijnkade, Rijnkade 28</meta:user-defined>
    <meta:user-defined meta:name="DCTERMS.W3CDTF/DCTERMS.available">2026-04-15</meta:user-defined>
    <meta:user-defined meta:name="DCTERMS.W3CDTF/OVERHEIDop.jaargang">2026</meta:user-defined>
    <meta:user-defined meta:name="OVERHEIDop.publicationIssue">178947</meta:user-defined>
    <meta:user-defined meta:name="OVERHEIDop.GmbID/DC.identifier">gmb-2026-178947</meta:user-defined>
    <meta:user-defined meta:name="OVERHEIDop.versieInformatie"/>
  </office:meta>
</office:document-meta>
</file>