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Rijksweg A4 en Dakpark A4 (Amaliapark)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februari 2026 een aanvraag om een Goedkeuringsbesluit beplantingsplan herplantplicht A4 ontvangen. Voor het projectgebied is een integraal (geoptimaliseerd) beplantingsplan opgesteld met een beheergebied voor enerzijds Rijkswaterstaat en anderzijds de gemeente Schiedam. Voor de instandhouding van de fysieke herplant heeft Rijkswaterstaat voor zijn beheergebied een beheerplan opgesteld.</text:p>
            <text:p text:style-name="common-al">De aanvraag is geregistreerd onder zaaknummer Z2026-0000021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894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4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4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0215</meta:user-defined>
    <meta:user-defined meta:name="DCTERMS.abstract">Betreft: aanvraag op het adres langs Rijksweg A4 en Dakpark A4 (Amaliapark) te Schiedam</meta:user-defined>
    <dc:language>nl</dc:language>
    <meta:user-defined meta:name="OVERHEIDop.locatietype/OVERHEIDop.gebiedsmarkering">Punt</meta:user-defined>
    <meta:user-defined meta:name="DC.title">Aanvraag omgevingsvergunning langs Rijksweg A4 en Dakpark A4 (Amaliapark) te Schiedam</meta:user-defined>
    <meta:user-defined meta:name="DCTERMS.W3CDTF/DCTERMS.available">2026-04-15</meta:user-defined>
    <meta:user-defined meta:name="DCTERMS.W3CDTF/OVERHEIDop.jaargang">2026</meta:user-defined>
    <meta:user-defined meta:name="OVERHEIDop.publicationIssue">178946</meta:user-defined>
    <meta:user-defined meta:name="OVERHEIDop.GmbID/DC.identifier">gmb-2026-178946</meta:user-defined>
    <meta:user-defined meta:name="OVERHEIDop.versieInformatie"/>
  </office:meta>
</office:document-meta>
</file>