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atrimoniumlaan 50 B, 3904 A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atrimoniumlaan 50 B, 3904 AE Veenendaal</text:span>
          </text:p>
            <text:p text:style-name="common-al">De gemeente Veenendaal heeft een aanvraag voor een omgevingsvergunning ontvangen. De vergunning is op 13-04-2026 aangevraagd voor het veranderen van een pand naar wonen voor de locatie Patrimoniumlaan 50 B, 3904 AE Veenendaal en is geregistreerd onder het nummer CLZ-00015031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7894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4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4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031</meta:user-defined>
    <dc:language>nl</dc:language>
    <meta:user-defined meta:name="OVERHEIDop.locatietype/OVERHEIDop.gebiedsmarkering">Punt</meta:user-defined>
    <meta:user-defined meta:name="DC.title">Publicatie aanvraag omgevingsvergunning Patrimoniumlaan 50 B, 3904 AE Veenendaa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944</meta:user-defined>
    <meta:user-defined meta:name="OVERHEIDop.GmbID/DC.identifier">gmb-2026-178944</meta:user-defined>
    <meta:user-defined meta:name="OVERHEIDop.versieInformatie"/>
  </office:meta>
</office:document-meta>
</file>