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ondergrondse buisleiding ten behoeve van een tweetal stroomkabels, Iepenhoeve 41 te Nieuwegein, Z2026-000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ondergrondse buisleiding ten behoeve van een tweetal stroomkabels, Iepenhoeve 41 te Nieuwegein</text:p>
            <text:p text:style-name="common-al"/>
            <text:p text:style-name="common-al">
            <text:span text:style-name="nadrukcur">Ontvangen op: </text:span>10 april 2026</text:p>
            <text:p text:style-name="common-al">
            <text:span text:style-name="nadrukcur">Omschrijving: </text:span>het realiseren ondergrondse buisleiding ten behoeve van een tweetal stroomkabels</text:p>
            <text:p text:style-name="common-al">
            <text:span text:style-name="nadrukcur">Kenmerk:</text:span> Z2026-000006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89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Betreft: Aanvraag op locatie Iepenhoeve 41, 3438MR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ondergrondse buisleiding ten behoeve van een tweetal stroomkabels, Iepenhoeve 41 te Nieuwegein, Z2026-0000069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43</meta:user-defined>
    <meta:user-defined meta:name="OVERHEIDop.GmbID/DC.identifier">gmb-2026-178943</meta:user-defined>
    <meta:user-defined meta:name="OVERHEIDop.versieInformatie"/>
  </office:meta>
</office:document-meta>
</file>