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trekkingsbesluit tijdelijk cameratoezicht afvalcontainers Nieuwstraat Apeldoorn</text:p>
      <text:section text:name="regeling_id1-3-2" text:style-name="regeling">
        <text:section text:name="aanhef_id1-3-2-1" text:style-name="aanhef">
          <text:section text:name="preambule_id1-3-2-1-1" text:style-name="preambule">
            <text:p text:style-name="al">De burgemeester van Apeldoorn;</text:p>
            <text:p text:style-name="al"/>
            <text:p text:style-name="al">
            <text:span text:style-name="nadrukvet">Overwegende dat:</text:span>
          </text:p>
            <text:p text:style-name="al"/>
            <text:list text:style-name="id1-3-2-1-1-5">
              <text:list-item text:style-override="id1-3-2-1-1-5-1">
                <text:number>•</text:number>
                <text:p text:style-name="al">De burgemeester overeenkomstig artikel 151c van de Gemeentewet, artikel 2:77, 2:77D lid 1 sub c en artikel 2:77 lid 4, van de Algemene plaatselijke verordening 2014 van Apeldoorn kan besluiten, op een openbare plaats waar langdurige en ernstige overlast wordt ervaren, tot plaatsing van tijdelijk cameratoezicht voor maximaal één jaar, ten behoeve van het toezicht op een openbare plaats in het kader van de handhaving van de openbare orde;</text:p>
              </text:list-item>
              <text:list-item text:style-override="id1-3-2-1-1-5-2">
                <text:number>•</text:number>
                <text:p text:style-name="al">Bij de ondergrondse afvalcontainers aan de Nieuwstraat al langere tijd sprake is van het illegaal bijplaatsen van afval. Dit betreft meubilair en grof huishoudelijk afval maar ook zakken restafval en grote hoeveelheden papier/ karton en glaswerk;</text:p>
              </text:list-item>
              <text:list-item text:style-override="id1-3-2-1-1-5-3">
                <text:number>•</text:number>
                <text:p text:style-name="al">De burgemeester op 30 juni 2025 heeft besloten om, bij wijze van pilot, tijdelijk cameratoezicht in te stellen bij deze afvalcontainers aan de Nieuwstraat voor de periode van 1 augustus 2025 tot 1 augustus 2026;</text:p>
              </text:list-item>
              <text:list-item text:style-override="id1-3-2-1-1-5-4">
                <text:number>•</text:number>
                <text:p text:style-name="al">Het doel van het tijdelijk cameratoezicht het terugdringen van het aantal bijplaatsingen van afval en de daarmee gepaarde overlast, verloedering en aantasting van (het gevoel van) de veiligheid is om te komen tot een schonere en meer leefbare binnenstad;</text:p>
              </text:list-item>
              <text:list-item text:style-override="id1-3-2-1-1-5-5">
                <text:number>•</text:number>
                <text:p text:style-name="al">De pilot bij de afvalcontainers aan de Nieuwstraat eerder wordt beëindigd omdat handhaving op dit moment niet mogelijk blijkt;</text:p>
              </text:list-item>
              <text:list-item text:style-override="id1-3-2-1-1-5-6">
                <text:number>•</text:number>
                <text:p text:style-name="al">De inzet van tijdelijk cameratoezicht daarom niet langer noodzakelijk is;</text:p>
              </text:list-item>
              <text:list-item text:style-override="id1-3-2-1-1-5-7">
                <text:number>•</text:number>
                <text:p text:style-name="al">De burgemeester op grond van artikel 151c lid 5 van de Gemeentewet kan besluiten tot het intrekken van het besluit voor tijdelijk cameratoezicht indien er geen noodzaak meer is voor de handhaving van de openbare orde;</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list text:style-name="id1-3-2-2-1-3">
              <text:list-item text:style-override="id1-3-2-2-1-3-1">
                <text:number>1.</text:number>
                <text:p text:style-name="al">Tot het intrekken van het besluit van 30 juni 2025 tot het instellen van tijdelijk cameratoezicht bij de afvalcontainers aan de Nieuwstraat in Apeldoorn;</text:p>
              </text:list-item>
              <text:list-item text:style-override="id1-3-2-2-1-3-2">
                <text:number>2.</text:number>
                <text:p text:style-name="al">Te bepalen dat dit besluit na publicatie direct in werking treedt;</text:p>
              </text:list-item>
              <text:list-item text:style-override="id1-3-2-2-1-3-3">
                <text:number>3.</text:number>
                <text:p text:style-name="al">Dit besluit wordt aangehaald als: Intrekkingsbesluit tijdelijk cameratoezicht afvalcontainers Nieuwstraat Apeldoorn.</text:p>
              </text:list-item>
            </text:list>
          </text:section>
        </text:section>
        <text:section text:name="regeling-sluiting_id1-3-2-3" text:style-name="regeling-sluiting">
          <text:section text:name="ondertekening_id1-3-2-3-1">
            <text:p><text:span text:style-name="functie">De burgemeester van Apeldoorn, 7 april 2026.</text:span></text:p>
          </text:section>
          <text:section text:name="ondertekening_id1-3-2-3-2">
            <text:p><text:span text:style-name="functie"/></text:p>
            <text:p><text:span text:style-name="functie">A.J.M. Heerts</text:span></text:p>
          </text:section>
        </text:section>
        <text:section text:name="nota-toelichting_id1-3-2-4" text:style-name="nota-toelichting">
          <text:p text:style-name="artikel_kop_titel"><text:span text:style-name="label"/> </text:p>
          <text:p text:style-name="al">Tegen dit besluit kan een belanghebbende binnen zes weken na bekendmaking bezwaar maken bij de burgemeester van Apeldoorn, Postbus 9033, 7300 ES Apeldoorn. Hiervoor dient een bezwaarschrift te worden ingediend dat naam en adres, dagtekening, kenmerk of omschrijving van het besluit en de gronden van het bezwaar moet bevatten. Een kopie van het besluit waartegen het bezwaar zich richt moet worden meegez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894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4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4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Apeldoorn</meta:user-defined>
    <meta:user-defined meta:name="OVERHEID.Informatietype/DC.type">officiële publicatie</meta:user-defined>
    <meta:user-defined meta:name="OVERHEIDop.Rubriek/DC.type">ander besluit van algemene strekking</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DC.source">artikel 151c, vijfde lid, van de Gemeentewet]|[1.0:c:BWBR0005416&amp;artikel=151c&amp;lid=5&amp;g=2026-03-21</meta:user-defined>
    <meta:user-defined meta:name="DCTERMS.alternative">Intrekkingsbesluit tijdelijk cameratoezicht afvalcontainers Nieuwstraat Apeldoorn</meta:user-defined>
    <dc:language>nl</dc:language>
    <meta:user-defined meta:name="OVERHEIDop.locatietype/OVERHEIDop.gebiedsmarkering">Weg</meta:user-defined>
    <meta:user-defined meta:name="DC.title">Intrekkingsbesluit tijdelijk cameratoezicht afvalcontainers Nieuwstraat Apeldoorn</meta:user-defined>
    <meta:user-defined meta:name="DCTERMS.W3CDTF/DCTERMS.available">2026-04-16</meta:user-defined>
    <meta:user-defined meta:name="DCTERMS.W3CDTF/OVERHEIDop.jaargang">2026</meta:user-defined>
    <meta:user-defined meta:name="OVERHEIDop.publicationIssue">178941</meta:user-defined>
    <meta:user-defined meta:name="OVERHEIDop.GmbID/DC.identifier">gmb-2026-178941</meta:user-defined>
    <meta:user-defined meta:name="OVERHEIDop.versieInformatie"/>
  </office:meta>
</office:document-meta>
</file>