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oomheide 10, 6591RP Gennep - </text:span>het herplaatsen van een tijdelijk modulair ontmoetingsruimte (Z2026-00000582, ontvangstdatum 13 april 2026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78939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939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939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582</meta:user-defined>
    <meta:user-defined meta:name="DCTERMS.abstract">Betreft: aanvraag Omgevingsvergunning - Boomheide 10, 6591RP Gennep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Omgevingsvergunning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8939</meta:user-defined>
    <meta:user-defined meta:name="OVERHEIDop.GmbID/DC.identifier">gmb-2026-178939</meta:user-defined>
    <meta:user-defined meta:name="OVERHEIDop.versieInformatie"/>
  </office:meta>
</office:document-meta>
</file>