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raveelconstructie t.b.v. luchtkanalen ZUT magazijn - BD35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raveelconstructie t.b.v. luchtkanalen ZUT magazijn - BD35 aan Hanzeplein 1  te Groningen  </text:span>
          </text:p>
            <text:p text:style-name="common-al">De gemeente Groningen heeft een aanvraag voor een omgevingsvergunning reguliere procedure ontvangen. De vergunning is aangevraagd voor het plaatsen raveelconstructie t.b.v. luchtkanalen ZUT magazijn - BD35 aan Hanzeplein 1  te Groningen  , dossiernummer GRN-0003395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9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5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raveelconstructie t.b.v. luchtkanalen ZUT magazijn - BD35, Hanzeplein 1, 9713 GZ Groningen</meta:user-defined>
    <meta:user-defined meta:name="OVERHEIDop.datumEindeReactietermijn">2026-05-26</meta:user-defined>
    <meta:user-defined meta:name="OVERHEIDop.terinzageleggingBG">https://groningen.lokalebekendmakingen.nl/case/1:9822:240727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38</meta:user-defined>
    <meta:user-defined meta:name="OVERHEIDop.GmbID/DC.identifier">gmb-2026-178938</meta:user-defined>
    <meta:user-defined meta:name="OVERHEIDop.versieInformatie"/>
  </office:meta>
</office:document-meta>
</file>