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nt, vier marktkramen en dranghekken van 18 juni tot en met 19 juni 2026 op de parkeerplaats Surfstranden 2 (langs de rijksweg A28 aan de Palmbosweg)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april 2026 Parkeerplaats Surfstranden 2 (langs de rijksweg A28 aan de Palmbosweg): plaatsen van een tent, vier marktkramen en dranghekken van 18 juni tot en met 19 juni 2026 3853 LB 21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9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tent, vier marktkramen en dranghekken van 18 juni tot en met 19 juni 2026 op de parkeerplaats Surfstranden 2 (langs de rijksweg A28 aan de Palmbosweg) te Ermelo</meta:user-defined>
    <meta:user-defined meta:name="DCTERMS.W3CDTF/DCTERMS.available">2026-04-15</meta:user-defined>
    <meta:user-defined meta:name="DCTERMS.W3CDTF/OVERHEIDop.jaargang">2026</meta:user-defined>
    <meta:user-defined meta:name="OVERHEIDop.publicationIssue">178937</meta:user-defined>
    <meta:user-defined meta:name="OVERHEIDop.GmbID/DC.identifier">gmb-2026-178937</meta:user-defined>
    <meta:user-defined meta:name="OVERHEIDop.versieInformatie"/>
  </office:meta>
</office:document-meta>
</file>