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s Jumelage Zuidplas-Bückeburg 2026</text:p>
      <text:section text:name="regeling_id1-3-2" text:style-name="regeling">
        <text:section text:name="aanhef_id1-3-2-1" text:style-name="aanhef">
          <text:section text:name="preambule_id1-3-2-1-1" text:style-name="preambule">
            <text:p text:style-name="al">Op 16 september 2025 heeft de raad van Zuidplas de Nota Subsidiebeleid 2025 en de Algemene Subsidieverordening Zuidplas 2025 (hierna te noemen: ASV) vastgesteld. De ASV bevat procedurele voorschriften die van toepassing zijn bij de subsidieverlening. De ASV geeft het college van Zuidplas de mogelijkheid om ter uitwerking van de ASV-uitvoeringsregelingen vast te stellen. </text:p>
            <text:p text:style-name="al"/>
            <text:p text:style-name="al">In deze uitvoeringsregeling zijn regels opgenomen die gelden voor subsidieaanvragen gedaan door organisaties uit Zuidplas in het kader van uitwisselingen met gelijksoortige organisaties uit de Stadt Bückeburg, Duitsland.</text:p>
            <text:p text:style-name="al"/>
            <text:p text:style-name="al">
            <text:span text:style-name="nadrukcur">De gemeente Zuidplas heeft - via de voormalige gemeente Nieuwerkerk aan den IJssel, nu onderdeel van de gemeente Zuidplas - sinds 1974 een vriendschapsband met de Stadt Bückeburg in Duitsland.</text:span>
          </text:p>
            <text:p text:style-name="al">
            <text:span text:style-name="nadrukcur">Zo'n vriendschapsband wordt ook vaak 'jumelage' genoemd.</text:span>
          </text:p>
            <text:p text:style-name="al">
            <text:span text:style-name="nadrukcur">De gemeente is deze jumelage destijds aangegaan om vriendschappen te stimuleren tussen inwoners uit beide gemeenten aan weerszijden van de landsgrens Nederland-Duitsland. Door uitwisselingen tussen gelijksoortige organisaties uit beide gemeenten - op het gebied van o.a. sport, cultuur, onderwijs en economie - leren inwoners uit Zuidplas en Bückeburg elkaar beter kennen. Dit vergroot het begrip voor elkaars cultuur en bevordert Europese integratie en internationale solidariteit. </text:span>
          </text:p>
            <text:p text:style-name="al">
            <text:span text:style-name="nadrukcur">Vriendschap begint op kleine schaal, maar door iedere inwoner die zijn positieve ervaringen uitdraagt, breidt dit gevoel van verbondenheid verder uit in de lokale samenleving, en daarbuiten en onderhoudt dit niet alleen de vriendschapsband maar wordt die verbondenheid steeds verder versterkt.</text:span>
          </text:p>
            <text:p text:style-name="al">
            <text:span text:style-name="nadrukcur">Ook na meer dan 50 jaar heeft deze vriendschapsband zeker nog niet aan belang ingeboet, sterker nog: het maatschappelijk en politiek klimaat in Europa vraagt juist nu om een positief geluid.</text:span>
          </text:p>
            <text:p text:style-name="al"/>
            <text:p text:style-name="al">
            <text:span text:style-name="nadrukcur">Op 15 juni 2024 hebben de beide gemeenten verklaard:</text:span>
          </text:p>
            <text:p text:style-name="al">
            <text:span text:style-name="nadrukcur">"Ter gelegenheid van het 50-jarig jubileum bekrachtigen wij opnieuw de afspraak om de bestaande relaties tussen onze gemeenten in stand te houden en te onderhouden en om uitwisselingen tussen onze inwoners op alle gebieden te ondersteunen, om zo een beter wederzijds begrip en een levend gevoel van Europese gemeenschappelijkheid te stimuleren en te borgen."</text:span>
          </text:p>
            <text:p text:style-name="al"/>
            <text:p text:style-name="al">
            <text:span text:style-name="nadrukcur">Voor het ondersteunen van uitwisselingen tussen inwoners/organisaties van Zuidplas en Bückeburg heeft de gemeente Zuidplas deze Uitvoeringsregeling Subsidies Jumelage Zuidplas-Bückeburg opgest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anvrager: een organisatie die volgens het register van de Kamer van Koophandel is gevestigd in één van de dorpen van Zuidplas en/of in Zuidplas activiteiten exploiteert voor inwoners uit Zuidplas;</text:p>
              </text:list-item>
              <text:list-item text:style-override="id1-3-2-2-1-2-2">
                <text:number>b.</text:number>
                <text:p text:style-name="al">APV: Algemene Plaatselijke Verordening Zuidplas;</text:p>
              </text:list-item>
              <text:list-item text:style-override="id1-3-2-2-1-2-3">
                <text:number>c.</text:number>
                <text:p text:style-name="al">ASV: Algemene Subsidieverordening 2025 gemeente Zuidplas;</text:p>
              </text:list-item>
              <text:list-item text:style-override="id1-3-2-2-1-2-4">
                <text:number>d.</text:number>
                <text:p text:style-name="al">Awb: Algemene Wet bestuursrecht;</text:p>
              </text:list-item>
              <text:list-item text:style-override="id1-3-2-2-1-2-5">
                <text:number>e.</text:number>
                <text:p text:style-name="al">college: het college van burgemeester en wethouders van de gemeente Zuidplas;</text:p>
              </text:list-item>
              <text:list-item text:style-override="id1-3-2-2-1-2-6">
                <text:number>f.</text:number>
                <text:p text:style-name="al">deelnemer: </text:p>
                <text:list text:style-name="id1-3-2-2-1-2-6-3">
                  <text:list-item text:style-override="id1-3-2-2-1-2-6-3-1">
                    <text:number>-</text:number>
                    <text:p text:style-name="al">lid of andersoortige vertegenwoordiger van de organisatie uit Zuidplas (de aanvrager) die Bückeburg bezoekt in het kader van een uitwisseling, of</text:p>
                  </text:list-item>
                  <text:list-item text:style-override="id1-3-2-2-1-2-6-3-2">
                    <text:number>-</text:number>
                    <text:p text:style-name="al">lid of andersoortige vertegenwoordiger van de organisatie uit Bückeburg die Zuidplas bezoekt in het kader van een uitwisseling en die wordt ontvangen door de aanvrager.</text:p>
                  </text:list-item>
                </text:list>
              </text:list-item>
              <text:list-item text:style-override="id1-3-2-2-1-2-7">
                <text:number>g.</text:number>
                <text:p text:style-name="al">jumelage: de formele vriendschapsband tussen Zuidplas en Bückeburg</text:p>
              </text:list-item>
              <text:list-item text:style-override="id1-3-2-2-1-2-8">
                <text:number>h.</text:number>
                <text:p text:style-name="al">organisatie: rechtspersoon (zoals vereniging of stichting) die gevestigd is in Zuidplas of Bückeburg en die activiteiten exploiteert voor Zuidplas-, respectievelijk Bückeburg-inwoners.</text:p>
              </text:list-item>
              <text:list-item text:style-override="id1-3-2-2-1-2-9">
                <text:number>i.</text:number>
                <text:p text:style-name="al">regeling: Uitvoeringsregeling Subsidies Jumelage Zuidplas-Bückeburg;</text:p>
              </text:list-item>
              <text:list-item text:style-override="id1-3-2-2-1-2-10">
                <text:number>j.</text:number>
                <text:p text:style-name="al">uitwisseling: een bezoek van een delegatie vanuit een organisatie uit Zuidplas (de aanvrager) aan Bückeburg of een ontvangst (door de aanvrager) van een delegatie vanuit een organisatie uit Bückeburg in Zuidplas, waarbij de bezoekende en de ontvangende organisatie gelijksoortig zijn qua doelstellingen en te ontplooien activiteit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activiteit, waarvoor subsidie wordt aangevraagd in het kader van deze regeling, moet een uitwisseling betreffen, georganiseerd of bezocht door de aanvrager. </text:p>
              </text:list-item>
              <text:list-item text:style-override="id1-3-2-2-2-3">
                <text:number>2.</text:number>
                <text:p text:style-name="al">Uitwisselingen worden in principe bekostigd door de uitwisselende organisaties zelf, met eigen middelen/inkomsten, sponsoring, etc. De subsidie op basis van deze regeling betreft slechts een tegemoetkoming om uitwisselingen te stimuleren en is niet bedoeld om een eventueel tekort op de begroting van de uitwisselingsactiviteit (volledig) te dekk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subsidieaanvraag wordt schriftelijk ingediend bij het college. </text:p>
              </text:list-item>
              <text:list-item text:style-override="id1-3-2-2-3-3">
                <text:number>2.</text:number>
                <text:p text:style-name="al">Het college stelt ten behoeve van het indienen van een subsidieaanvraag een aanvraagformulier vast.</text:p>
              </text:list-item>
              <text:list-item text:style-override="id1-3-2-2-3-4">
                <text:number>3.</text:number>
                <text:p text:style-name="al">De aanvraag bestaat uit een volledig ingevuld aanvraagformulier.</text:p>
              </text:list-item>
              <text:list-item text:style-override="id1-3-2-2-3-5">
                <text:number>4.</text:number>
                <text:p text:style-name="al">De aanvrager dient een organisatie (zie artikel 1 onder h) uit Zuidplas te zijn. Aanvragen door privépersonen worden niet in behandeling genomen. </text:p>
              </text:list-item>
              <text:list-item text:style-override="id1-3-2-2-3-6">
                <text:number>5.</text:number>
                <text:p text:style-name="al">De aanvraag dient tenminste zes weken vóór de eerste dag van de betreffende uitwisseling te zijn ingediend.</text:p>
              </text:list-item>
            </text:list>
          </text:section>
          <text:section text:name="artikel_id1-3-2-2-4" text:style-name="artikel">
            <text:p text:style-name="artikel_kop_titel"><text:span text:style-name="artikel_kop_label">Artikel</text:span> <text:span text:style-name="artikel_kop_nr">4</text:span> Behandeling van de aanvragen</text:p>
            <text:list text:style-name="id1-3-2-2-4-2">
              <text:list-item text:style-override="id1-3-2-2-4-2">
                <text:number>1.</text:number>
                <text:p text:style-name="al">Jaarlijks stelt de gemeenteraad met het vaststellen van de begroting het subsidieplafond voor jumelage-activiteiten vast.</text:p>
              </text:list-item>
              <text:list-item text:style-override="id1-3-2-2-4-3">
                <text:number>2.</text:number>
                <text:p text:style-name="al">Aanvragen voor een jumelage-subsidie worden behandeld in volgorde van binnenkomst, tot het subsidieplafond is bereikt.</text:p>
              </text:list-item>
              <text:list-item text:style-override="id1-3-2-2-4-4">
                <text:number>3.</text:number>
                <text:p text:style-name="al">Voor de toepassing van het tweede lid geldt als datum van ontvangst: de datum waarop de volledige aanvraag, zoals bedoeld in artikel 3 lid 3, ontvangen is.</text:p>
              </text:list-item>
            </text:list>
          </text:section>
          <text:section text:name="artikel_id1-3-2-2-5" text:style-name="artikel">
            <text:p text:style-name="artikel_kop_titel"><text:span text:style-name="artikel_kop_label">Artikel</text:span> <text:span text:style-name="artikel_kop_nr">5</text:span> De ontvangst en de beslissing op de aanvraag</text:p>
            <text:list text:style-name="id1-3-2-2-5-2">
              <text:list-item text:style-override="id1-3-2-2-5-2">
                <text:number>1.</text:number>
                <text:p text:style-name="al">Het College bevestigt onverwijld de ontvangst van de aanvraag tot vaststelling van de subsidie.</text:p>
              </text:list-item>
              <text:list-item text:style-override="id1-3-2-2-5-3">
                <text:number>2.</text:number>
                <text:p text:style-name="al">De beslistermijn op een ingediende aanvraag bedraagt zes weken, te rekenen vanaf de ontvangstdatum van de volledige aanvraag. </text:p>
              </text:list-item>
              <text:list-item text:style-override="id1-3-2-2-5-4">
                <text:number>3.</text:number>
                <text:p text:style-name="al">De aanvrager wordt van de beslissing op de aanvraag in kennis gesteld door middel van een door het college afgegeven subsidiebeschikking.</text:p>
              </text:list-item>
            </text:list>
          </text:section>
          <text:section text:name="artikel_id1-3-2-2-6" text:style-name="artikel">
            <text:p text:style-name="artikel_kop_titel"><text:span text:style-name="artikel_kop_label">Artikel</text:span> <text:span text:style-name="artikel_kop_nr">6</text:span> De hoogte van de subsidie</text:p>
            <text:list text:style-name="id1-3-2-2-6-2">
              <text:list-item text:style-override="id1-3-2-2-6-2">
                <text:number>1.</text:number>
                <text:p text:style-name="al">Het subsidieplafond voor de subsidies jumelage Zuidplas-Bückeburg bedraagt jaarlijks € 7.500. </text:p>
                <text:p text:style-name="al">De subsidiebijdrage vanuit de gemeente Zuidplas bedraagt per uitwisseling: € 20 per deelnemer per overnachting.</text:p>
              </text:list-item>
              <text:list-item text:style-override="id1-3-2-2-6-3">
                <text:number>2.</text:number>
                <text:p text:style-name="al">De maximale subsidiebijdrage (ongeacht het aantal deelnemers) bedraagt per uitwisseling € 2.500.</text:p>
              </text:list-item>
            </text:list>
          </text:section>
          <text:section text:name="artikel_id1-3-2-2-7" text:style-name="artikel">
            <text:p text:style-name="artikel_kop_titel"><text:span text:style-name="artikel_kop_label">Artikel</text:span> <text:span text:style-name="artikel_kop_nr">7</text:span> Subsidie-uitbetaling</text:p>
            <text:p text:style-name="al">Het toegekende subsidiebedrag wordt uitbetaald binnen vier weken na het versturen van de subsidiebeschikking.</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aanvrager is verplicht om binnen vier weken na afloop van de uitwisseling, met behulp van een definitieve deelnemerslijst (bestaande uit initialen + achternamen), het daadwerkelijke deelnemeraantal - en daarmee het ontvangen subsidiebedrag - te verantwoorden. </text:p>
              </text:list-item>
              <text:list-item text:style-override="id1-3-2-2-8-3">
                <text:number>2.</text:number>
                <text:p text:style-name="al">Indien uit de verantwoording blijkt dat de organisatie een te hoog bedrag aan subsidie is toegekend omdat er minder deelnemers aan de uitwisseling zijn geweest dan waarvoor subsidie is beschikt en ontvangen, dan zal de gemeente het te veel ontvangen bedrag (ter hoogte van € 20 per deelnemer minder, per overnachting) terugvorderen.</text:p>
              </text:list-item>
              <text:list-item text:style-override="id1-3-2-2-8-4">
                <text:number>3.</text:number>
                <text:p text:style-name="al">Indien uit de verantwoording blijkt dat er meer deelnemers aan de uitwisseling hebben deelgenomen dan waarvoor subsidie is beschikt en ontvangen en het maximumbedrag uit artikel 6 lid 3 nog niet is bereikt, geldt dat de organisatie recht heeft op het meerdere en zal de gemeente een nabetaling doen ter hoogte van € 20 per extra deelnemer per overnachting, met dien verstande dat het maximumbedrag uit artikel 6 lid 3 niet wordt overschreden.</text:p>
              </text:list-item>
              <text:list-item text:style-override="id1-3-2-2-8-5">
                <text:number>4.</text:number>
                <text:p text:style-name="al">De subsidie wordt door het college vastgesteld binnen zes weken na ontvangst van de verantwoording zoals bedoeld in het eerste lid van dit artikel.</text:p>
              </text:list-item>
              <text:list-item text:style-override="id1-3-2-2-8-6">
                <text:number>5.</text:number>
                <text:p text:style-name="al">Indien het vastgestelde subsidiebedrag afwijkt van de subsidiebeschikking:</text:p>
                <text:list text:style-name="id1-3-2-2-8-6-3">
                  <text:list-item text:style-override="id1-3-2-2-8-6-3-1">
                    <text:number>a.</text:number>
                    <text:p text:style-name="al">vordert de gemeente het te veel ontvangen bedrag (zoals bedoeld in het tweede lid van dit artikel) binnen vier weken na ontvangst van de vaststellingsbeschikking tevens terugvorderingsbeschikking terug, of</text:p>
                  </text:list-item>
                  <text:list-item text:style-override="id1-3-2-2-8-6-3-2">
                    <text:number>b.</text:number>
                    <text:p text:style-name="al">betaalt de gemeente het te weinig ontvangen bedrag (zoals bedoeld in het derde lid van dit artikel) binnen vier weken na verzending van de vaststellingsbeschikking na aan de aanvrager.</text:p>
                  </text:list-item>
                </text:list>
              </text:list-item>
            </text:list>
          </text:section>
          <text:section text:name="artikel_id1-3-2-2-9" text:style-name="artikel">
            <text:p text:style-name="artikel_kop_titel"><text:span text:style-name="artikel_kop_label">Artikel</text:span> <text:span text:style-name="artikel_kop_nr">9</text:span> Vergunningen</text:p>
            <text:list text:style-name="id1-3-2-2-9-2">
              <text:list-item text:style-override="id1-3-2-2-9-2">
                <text:number>1.</text:number>
                <text:p text:style-name="al">Betreft de uitwisseling een activiteit met het karakter van een evenement, dan dient de aanvrager zich te houden aan de regels van de Algemene Plaatselijke Verordening gemeente Zuidplas.</text:p>
              </text:list-item>
            </text:list>
          </text:section>
          <text:section text:name="artikel_id1-3-2-2-10" text:style-name="artikel">
            <text:p text:style-name="artikel_kop_titel"><text:span text:style-name="artikel_kop_label">Artikel</text:span> <text:span text:style-name="artikel_kop_nr">10</text:span> De intrekking, de wijziging en de terugvordering van de subsidie</text:p>
            <text:list text:style-name="id1-3-2-2-10-2">
              <text:list-item text:style-override="id1-3-2-2-10-2">
                <text:number>1.</text:number>
                <text:p text:style-name="al">Met betrekking tot de intrekking en de wijziging van het besluit tot verlening en het besluit tot vaststelling van de subsidie zijn de artikelen 4:48 en 4:49 Awb onverkort van toepassing.</text:p>
              </text:list-item>
              <text:list-item text:style-override="id1-3-2-2-10-3">
                <text:number>2.</text:number>
                <text:p text:style-name="al">Met betrekking tot de terugvordering van de subsidie is artikel 4:57 Awb onverkort van toepassing.</text:p>
              </text:list-item>
              <text:list-item text:style-override="id1-3-2-2-10-4">
                <text:number>3.</text:number>
                <text:p text:style-name="al">Het besluit tot vaststelling van de subsidie kan in ieder geval worden ingetrokken dan wel gewijzigd zoals bedoeld in het eerste lid van dit artikel, of teruggevorderd zoals bedoeld in tweede lid van dit artikel, in het geval het aan het College na de vaststelling van de subsidie is gebleken dat niet aan de in artikel 9 lid 1 bedoelde voorwaarde is voldaa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8 april 2026 en wordt bekendgemaakt in het Gemeenteblad.</text:p>
              </text:list-item>
              <text:list-item text:style-override="id1-3-2-2-11-3">
                <text:number>2.</text:number>
                <text:p text:style-name="al">Deze regeling wordt aangehaald als: Subsidies Jumelage Zuidplas-Bückeburg 2026. </text:p>
              </text:list-item>
            </text:list>
          </text:section>
        </text:section>
        <text:section text:name="regeling-sluiting_id1-3-2-3" text:style-name="regeling-sluiting">
          <text:section text:name="ondertekening_id1-3-2-3-1">
            <text:p><text:span text:style-name="functie">Aldus vastgesteld op 7 april 2026 (B26.00013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M. Burgmans</text:span></text:p>
            <text:p><text:span text:style-name="functie">Gemeentesecretaris</text:span></text:p>
          </text:section>
          <text:section text:name="ondertekening_id1-3-2-3-4">
            <text:p><text:span text:style-name="functie"/></text:p>
            <text:p><text:span text:style-name="functie">J.F. Web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9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lgemene Subsidieverordening Zuidplas 2025]|[https://lokaleregelgeving.overheid.nl/CVDR744404</meta:user-defined>
    <meta:user-defined meta:name="OVERHEIDop.referentienummer">A26.001284</meta:user-defined>
    <meta:user-defined meta:name="DCTERMS.alternative">Subsidies Jumelage Zuidplas-Bückeburg 2026</meta:user-defined>
    <dc:language>nl</dc:language>
    <meta:user-defined meta:name="OVERHEIDop.locatietype/OVERHEIDop.gebiedsmarkering">Gemeente</meta:user-defined>
    <meta:user-defined meta:name="DC.title">Uitvoeringsregeling Subsidies Jumelage Zuidplas-Bückeburg 2026</meta:user-defined>
    <meta:user-defined meta:name="DCTERMS.W3CDTF/DCTERMS.available">2026-04-16</meta:user-defined>
    <meta:user-defined meta:name="DCTERMS.W3CDTF/OVERHEIDop.jaargang">2026</meta:user-defined>
    <meta:user-defined meta:name="OVERHEIDop.publicationIssue">178936</meta:user-defined>
    <meta:user-defined meta:name="OVERHEIDop.betreftRegeling">CVDR760620_1</meta:user-defined>
    <meta:user-defined meta:name="xs:date/OVERHEIDop.startdatum">2026-04-17</meta:user-defined>
    <meta:user-defined meta:name="OVERHEIDop.GmbID/DC.identifier">gmb-2026-178936</meta:user-defined>
    <meta:user-defined meta:name="OVERHEIDop.versieInformatie"/>
  </office:meta>
</office:document-meta>
</file>