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eerder verleende vergunning V2022/820  aan achter Hoorn 406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vergunning V2022/820  aan achter Hoorn 406 Alphen aan den Rijn, geregistreerd onder nr. 048438213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6. De gemeente neemt daarover waarschijnlijk voor 04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93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821366</meta:user-defined>
    <meta:user-defined meta:name="DCTERMS.abstract">Verlenging beslistermijn voor het wijzigen van een eerder verleende vergunning V2022/820  aan achter Hoorn 406 Alphen aan den Rijn</meta:user-defined>
    <dc:language>nl</dc:language>
    <meta:user-defined meta:name="OVERHEIDop.locatietype/OVERHEIDop.gebiedsmarkering">Vlak</meta:user-defined>
    <meta:user-defined meta:name="DC.title">Verlenging beslistermijn voor het wijzigen van een eerder verleende vergunning V2022/820  aan achter Hoorn 406 Alphen aan den Rij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35</meta:user-defined>
    <meta:user-defined meta:name="OVERHEIDop.GmbID/DC.identifier">gmb-2026-178935</meta:user-defined>
    <meta:user-defined meta:name="OVERHEIDop.versieInformatie"/>
  </office:meta>
</office:document-meta>
</file>