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opheffen van gehandicaptenparkeerplaats aan de Oudeweg ter hoogte van huisnummer 6</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is advies gevraagd aan de regiopolitie. De politie heeft positief geadviseerd.</text:p>
            <text:p text:style-name="common-al">Motivering</text:p>
            <text:p text:style-name="common-al">De gehandicaptenparkeerplaats, aan de Oudeweg t.h.v. huisnummer 6, is ingesteld op basis van een individueel belang. Dit belang is komen te vervallen. Er bestaat daarom geen noodzaak meer om de betreffende parkeerplaats in stand te houden. Door het opheffen van de maatregel komt de parkeerplaats weer beschikbaar als algemene parkeerplaats.</text:p>
            <text:p text:style-name="common-al"/>
            <text:p text:style-name="common-al">Besluit</text:p>
            <text:p text:style-name="common-al">Wij besluiten de gehandicaptenparkeerplaats ter hoogte van de Oudeweg huisnummer 6 op te heffen door het verwijderen van verkeersbord E6 met onderbord OB309 uit Bijlage 1 van het Reglement verkeersregels en verkeerstekens 1990.</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93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3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3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 Oudeweg t.h.v. huisnummer 6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Opheffing gehandicaptenparkeerplaats op kenteken aan de Oudeweg t.h.v. huisnummer 6 te Groningen</meta:user-defined>
    <meta:user-defined meta:name="OVERHEIDop.verkeersbordcode">E6</meta:user-defined>
    <dc:language>nl</dc:language>
    <meta:user-defined meta:name="OVERHEIDop.locatietype/OVERHEIDop.gebiedsmarkering">Adres</meta:user-defined>
    <meta:user-defined meta:name="DC.title">Verkeersbesluit tot het opheffen van gehandicaptenparkeerplaats aan de Oudeweg ter hoogte van huisnummer 6</meta:user-defined>
    <meta:user-defined meta:name="DCTERMS.W3CDTF/DCTERMS.available">2026-04-16</meta:user-defined>
    <meta:user-defined meta:name="DCTERMS.W3CDTF/OVERHEIDop.jaargang">2026</meta:user-defined>
    <meta:user-defined meta:name="OVERHEIDop.publicationIssue">178931</meta:user-defined>
    <meta:user-defined meta:name="OVERHEIDop.GmbID/DC.identifier">gmb-2026-178931</meta:user-defined>
    <meta:user-defined meta:name="OVERHEIDop.versieInformatie"/>
  </office:meta>
</office:document-meta>
</file>