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Leeghwaterweg t.h.v. te Wijdewormer, kappen van 5 bomen i.v.m. zie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januari 2026</text:p>
            <text:p text:style-name="common-al">Ons kenmerk:2026AV0008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8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1. aanvraag omgevingsvergunning: Leeghwaterweg t.h.v. te Wijdewormer, kappen van 5 bomen i.v.m. ziekt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93</meta:user-defined>
    <meta:user-defined meta:name="OVERHEIDop.GmbID/DC.identifier">gmb-2026-17893</meta:user-defined>
    <meta:user-defined meta:name="OVERHEIDop.versieInformatie"/>
  </office:meta>
</office:document-meta>
</file>