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anenpad 59-61 te Zaandam - het wijzigen van het gebruik van interne parkeer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413 - het wijzigen van het gebruik van interne parkeerruimte naar wonen - op de locatie Hanenpad 59-61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3-04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13</meta:user-defined>
    <dc:language>nl</dc:language>
    <meta:user-defined meta:name="OVERHEIDop.locatietype/OVERHEIDop.gebiedsmarkering">Vlak</meta:user-defined>
    <meta:user-defined meta:name="DC.title">Intrekking aanvraag omgevingsvergunning - Hanenpad 59-61 te Zaandam - het wijzigen van het gebruik van interne parkeerruimte naar won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27</meta:user-defined>
    <meta:user-defined meta:name="OVERHEIDop.GmbID/DC.identifier">gmb-2026-178927</meta:user-defined>
    <meta:user-defined meta:name="OVERHEIDop.versieInformatie"/>
  </office:meta>
</office:document-meta>
</file>