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Rijksweg A4 en Dakpark A4 (Amaliapark)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augustus 2025 een aanvraag om een goedkeuringsbesluit beplantingsplan herplantplicht A4 ontvangen. Deze aanvraag is aangevuld op 27 december 2025 en 30 maart 2026. Voor het projectgebied A4 is een integraal  geoptimaliseerd beplantingsplan opgesteld met een beheergebied voor enerzijds Rijkswaterstaat en anderzijds de gemeente Schiedam. Voor de instandhouding van de fysieke herplant heeft de gemeente Schiedam voor haar beheergebied een beheerplan opgesteld.</text:p>
            <text:p text:style-name="common-al">De aanvraag is geregistreerd onder zaaknummer Z2025-0000192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9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929</meta:user-defined>
    <meta:user-defined meta:name="DCTERMS.abstract">Betreft: aanvraag op het adres langs Rijksweg A4 en Dakpark A4 (Amaliapark) te Schiedam</meta:user-defined>
    <dc:language>nl</dc:language>
    <meta:user-defined meta:name="OVERHEIDop.locatietype/OVERHEIDop.gebiedsmarkering">Punt</meta:user-defined>
    <meta:user-defined meta:name="DC.title">Aanvraag omgevingsvergunning langs Rijksweg A4 en Dakpark A4 (Amaliapark) te Schiedam</meta:user-defined>
    <meta:user-defined meta:name="DCTERMS.W3CDTF/DCTERMS.available">2026-04-15</meta:user-defined>
    <meta:user-defined meta:name="DCTERMS.W3CDTF/OVERHEIDop.jaargang">2026</meta:user-defined>
    <meta:user-defined meta:name="OVERHEIDop.publicationIssue">178923</meta:user-defined>
    <meta:user-defined meta:name="OVERHEIDop.GmbID/DC.identifier">gmb-2026-178923</meta:user-defined>
    <meta:user-defined meta:name="OVERHEIDop.versieInformatie"/>
  </office:meta>
</office:document-meta>
</file>