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714,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1714 voor het aanbrengen van aanbouw met opbouw aan de achterzijde en een dakkapel aan de voorzijde van de woning op locatie Oostermeerweg 15, 1184TS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4</meta:user-defined>
    <meta:user-defined meta:name="DCTERMS.abstract">Betreft: Beschikking verlenging beslistermijn op locatie Oostermeerweg 15, 1184TS Amstelveen</meta:user-defined>
    <dc:language>nl</dc:language>
    <meta:user-defined meta:name="DC.title">Kennisgeving termijnverlenging Z2026-00001714, Oostermeerweg 15, 1184TS Amstelveen</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428</meta:user-defined>
    <meta:user-defined meta:name="OVERHEIDop.publicationIssue">178921</meta:user-defined>
    <meta:user-defined meta:name="OVERHEIDop.GmbID/DC.identifier">gmb-2026-178921</meta:user-defined>
    <meta:user-defined meta:name="OVERHEIDop.versieInformatie"/>
  </office:meta>
</office:document-meta>
</file>